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Symbol1"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fo:orphans="0" fo:widows="0">
        <style:tab-stops>
          <style:tab-stop style:position="3.81cm"/>
        </style:tab-stops>
      </style:paragraph-properties>
    </style:style>
    <style:style style:name="P4" style:family="paragraph" style:parent-style-name="Standard">
      <style:paragraph-properties fo:text-align="justify" style:justify-single-word="false" style:text-autospace="none">
        <style:tab-stops>
          <style:tab-stop style:position="2.699cm"/>
        </style:tab-stops>
      </style:paragraph-properties>
    </style:style>
    <style:style style:name="P5" style:family="paragraph" style:parent-style-name="Standard">
      <style:paragraph-properties fo:text-align="justify" style:justify-single-word="false">
        <style:tab-stops>
          <style:tab-stop style:position="1.905cm"/>
        </style:tab-stops>
      </style:paragraph-properties>
    </style:style>
    <style:style style:name="P6" style:family="paragraph" style:parent-style-name="Standard">
      <style:text-properties style:use-window-font-color="true" fo:font-size="11pt" fo:language="es" fo:country="ES" style:letter-kerning="true" style:font-name-asian="Times New Roman" style:font-size-asian="11pt" style:language-asian="ar" style:country-asian="SA" style:font-name-complex="Times New Roman" style:font-size-complex="11pt" style:language-complex="ar" style:country-complex="SA"/>
    </style:style>
    <style:style style:name="P7" style:family="paragraph" style:parent-style-name="Standard">
      <style:paragraph-properties fo:text-align="justify" style:justify-single-word="false">
        <style:tab-stops>
          <style:tab-stop style:position="1.058cm"/>
        </style:tab-stops>
      </style:paragraph-properties>
      <style:text-properties style:use-window-font-color="true" fo:font-size="11pt" fo:language="es" fo:country="ES" style:letter-kerning="true" style:font-name-asian="Times New Roman" style:font-size-asian="11pt" style:language-asian="ar" style:country-asian="SA" style:font-name-complex="Times New Roman" style:font-size-complex="11pt" style:language-complex="ar" style:country-complex="SA"/>
    </style:style>
    <style:style style:name="P8" style:family="paragraph" style:parent-style-name="Standard">
      <style:paragraph-properties>
        <style:tab-stops>
          <style:tab-stop style:position="1.27cm"/>
        </style:tab-stops>
      </style:paragraph-properties>
      <style:text-properties style:use-window-font-color="true" fo:font-size="11pt" fo:language="es" fo:country="ES" style:letter-kerning="true" style:font-name-asian="Times New Roman" style:font-size-asian="11pt" style:language-asian="ar" style:country-asian="SA" style:font-name-complex="Times New Roman" style:font-size-complex="11pt" style:language-complex="ar" style:country-complex="SA"/>
    </style:style>
    <style:style style:name="P9" style:family="paragraph" style:parent-style-name="Standard">
      <style:text-properties style:use-window-font-color="true"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10" style:family="paragraph" style:parent-style-name="Standard">
      <style:text-properties style:use-window-font-color="true"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12" style:family="paragraph" style:parent-style-name="Standard">
      <style:text-properties style:use-window-font-color="true"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fo:text-align="justify" style:justify-single-word="false"/>
      <style:text-properties style:use-window-font-color="true"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text-align="justify" style:justify-single-word="false"/>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15" style:family="paragraph" style:parent-style-name="Standard">
      <style:paragraph-properties fo:text-align="justify" style:justify-single-word="false" style:text-autospace="none">
        <style:tab-stops>
          <style:tab-stop style:position="2.699cm"/>
        </style:tab-stops>
      </style:paragraph-properties>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16" style:family="paragraph" style:parent-style-name="Standard">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8" style:family="paragraph" style:parent-style-name="Standard">
      <style:text-properties style:use-window-font-color="true" fo:font-size="11pt" fo:language="es" fo:country="A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fo:font-size="11pt" fo:language="es" fo:country="A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fo:font-size="11pt" fo:language="es" fo:country="AR" style:text-underline-style="solid" style:text-underline-width="auto" style:text-underline-color="font-color" style:letter-kerning="true" style:font-name-asian="Times New Roman" style:font-size-asian="11pt" style:language-asian="ar" style:country-asian="SA" style:font-name-complex="Times New Roman" style:font-size-complex="11pt" style:language-complex="ar" style:country-complex="SA"/>
    </style:style>
    <style:style style:name="P21" style:family="paragraph" style:parent-style-name="Standard">
      <style:text-propertie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P22" style:family="paragraph" style:parent-style-name="Standard">
      <style:paragraph-properties fo:text-align="justify" style:justify-single-word="false"/>
      <style:text-propertie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P23" style:family="paragraph" style:parent-style-name="Standard">
      <style:text-properties style:use-window-font-color="true" fo:font-size="11pt" fo:language="es" fo:country="MX" style:letter-kerning="true" style:font-name-asian="Lucida Sans Unicode" style:font-size-asian="11pt" style:language-asian="zxx" style:country-asian="none" style:font-name-complex="Times New Roman" style:font-size-complex="11pt" style:language-complex="ar" style:country-complex="SA"/>
    </style:style>
    <style:style style:name="P24" style:family="paragraph" style:parent-style-name="Standard">
      <style:paragraph-properties>
        <style:tab-stops>
          <style:tab-stop style:position="2.54cm"/>
        </style:tab-stops>
      </style:paragraph-properties>
      <style:text-properties style:use-window-font-color="true" fo:font-size="11pt" fo:language="es" fo:country="MX" fo:font-weight="bold" style:letter-kerning="true" style:font-name-asian="Lucida Sans Unicode" style:font-size-asian="11pt" style:language-asian="zxx" style:country-asian="none" style:font-weight-asian="bold" style:font-name-complex="Times New Roman" style:font-size-complex="11pt" style:language-complex="ar" style:country-complex="SA"/>
    </style:style>
    <style:style style:name="P25" style:family="paragraph" style:parent-style-name="Standard">
      <style:text-properties style:use-window-font-color="true" style:font-name="Times New Roman"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26" style:family="paragraph" style:parent-style-name="Standard">
      <style:paragraph-properties fo:text-align="justify" style:justify-single-word="false"/>
      <style:text-properties style:use-window-font-color="true" style:font-name="Times New Roman"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27" style:family="paragraph" style:parent-style-name="Standard">
      <style:paragraph-properties fo:text-align="justify" style:justify-single-word="false" fo:orphans="0" fo:widows="0">
        <style:tab-stops>
          <style:tab-stop style:position="3.81cm"/>
        </style:tab-stops>
      </style:paragraph-properties>
      <style:text-properties style:use-window-font-color="true" style:font-name="Times New Roman"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text-properties style:use-window-font-color="true" style:font-name="Times New Roman" fo:font-size="11pt" fo:language="es" fo:country="ES" style:letter-kerning="true" style:font-name-asian="Times New Roman" style:font-size-asian="11pt" style:language-asian="ar" style:country-asian="SA" style:font-name-complex="Times New Roman" style:font-size-complex="11pt" style:language-complex="ar" style:country-complex="SA"/>
    </style:style>
    <style:style style:name="P29" style:family="paragraph" style:parent-style-name="Standard">
      <style:paragraph-properties fo:text-align="justify" style:justify-single-word="false"/>
      <style:text-properties style:use-window-font-color="true" style:font-name="Times New Roman" fo:font-size="11pt" fo:language="es" fo:country="ES" style:letter-kerning="true" style:font-name-asian="Times New Roman" style:font-size-asian="11pt" style:language-asian="ar" style:country-asian="SA" style:font-name-complex="Times New Roman" style:font-size-complex="11pt" style:language-complex="ar" style:country-complex="SA"/>
    </style:style>
    <style:style style:name="P30" style:family="paragraph" style:parent-style-name="Standard">
      <style:paragraph-properties fo:text-align="justify" style:justify-single-word="false"/>
      <style:text-properties style:use-window-font-color="true" style:font-name="Times New Roman" fo:font-size="11pt" fo:language="es" fo:country="ES" style:text-underline-style="none" style:letter-kerning="true" style:font-name-asian="Times New Roman" style:font-size-asian="11pt" style:language-asian="ar" style:country-asian="SA" style:font-name-complex="Times New Roman" style:font-size-complex="11pt" style:language-complex="ar" style:country-complex="SA"/>
    </style:style>
    <style:style style:name="P31" style:family="paragraph" style:parent-style-name="Standard">
      <style:paragraph-properties fo:text-align="justify" style:justify-single-word="false">
        <style:tab-stops>
          <style:tab-stop style:position="1.058cm"/>
        </style:tab-stops>
      </style:paragraph-properties>
      <style:text-properties style:use-window-font-color="true" style:font-name="Times New Roman" fo:font-size="11pt" fo:language="es" fo:country="ES" style:text-underline-style="none"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32" style:family="paragraph" style:parent-style-name="Standard">
      <style:text-properties style:use-window-font-color="true" style:font-name="Times New Roman" fo:font-size="11pt" fo:language="es" fo:country="ES"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3" style:family="paragraph" style:parent-style-name="Standard">
      <style:paragraph-properties fo:text-align="justify" style:justify-single-word="false"/>
      <style:text-properties style:use-window-font-color="true" style:font-name="Times New Roman" fo:font-size="11pt" fo:language="es" fo:country="ES"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4" style:family="paragraph" style:parent-style-name="Standard">
      <style:paragraph-properties fo:text-align="justify" style:justify-single-word="false">
        <style:tab-stops>
          <style:tab-stop style:position="1.058cm"/>
        </style:tab-stops>
      </style:paragraph-properties>
      <style:text-properties style:use-window-font-color="true" style:font-name="Times New Roman"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35" style:family="paragraph" style:parent-style-name="Standard">
      <style:paragraph-properties fo:text-align="justify" style:justify-single-word="false"/>
      <style:text-properties style:use-window-font-color="true" style:font-name="Times New Roman" fo:font-size="11pt" fo:language="es" fo:country="ES" style:font-name-asian="Times New Roman" style:font-size-asian="11pt" style:language-asian="zxx" style:country-asian="none" style:font-name-complex="Times New Roman" style:font-size-complex="11pt" style:language-complex="ar" style:country-complex="SA"/>
    </style:style>
    <style:style style:name="P36" style:family="paragraph" style:parent-style-name="Standard">
      <style:paragraph-properties fo:text-align="justify" style:justify-single-word="false" fo:orphans="2" fo:widows="2"/>
      <style:text-properties style:use-window-font-color="true" style:font-name="Times New Roman" fo:font-size="11pt" fo:language="es" fo:country="MX"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37" style:family="paragraph" style:parent-style-name="Standard">
      <style:paragraph-properties fo:text-align="justify" style:justify-single-word="false" fo:orphans="2" fo:widows="2"/>
      <style:text-properties style:use-window-font-color="true" style:font-name="Times New Roman"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P38" style:family="paragraph" style:parent-style-name="Standard">
      <style:paragraph-properties fo:text-align="justify" style:justify-single-word="false"/>
      <style:text-properties style:use-window-font-color="true" style:font-name="Times New Roman" fo:font-size="11pt" fo:letter-spacing="-0.035cm" fo:language="es" fo:country="AR" fo:font-weight="normal" style:letter-kerning="true" style:font-name-asian="Lucida Sans Unicode" style:font-size-asian="11pt" style:language-asian="zxx" style:country-asian="none" style:font-weight-asian="normal" style:font-name-complex="Times New Roman" style:font-size-complex="11pt" style:language-complex="ar" style:country-complex="SA" style:font-weight-complex="normal"/>
    </style:style>
    <style:style style:name="P39" style:family="paragraph" style:parent-style-name="Standard">
      <style:paragraph-properties fo:text-align="justify" style:justify-single-word="false"/>
      <style:text-properties style:use-window-font-color="true" style:font-name="Times New Roman" fo:font-size="11pt" fo:letter-spacing="normal"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P40" style:family="paragraph" style:parent-style-name="Standard">
      <style:text-properties style:use-window-font-color="true" style:font-name="Times New Roman" fo:font-size="11pt" fo:letter-spacing="normal" fo:language="es" fo:country="A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41" style:family="paragraph" style:parent-style-name="Standard">
      <style:paragraph-properties fo:text-align="justify" style:justify-single-word="false" fo:orphans="2" fo:widows="2"/>
      <style:text-properties style:use-window-font-color="true" style:font-name="Times New Roman" fo:font-size="12pt" fo:language="es" fo:country="AR" style:letter-kerning="true" style:font-name-asian="Lucida Sans Unicode" style:font-size-asian="12pt" style:language-asian="zxx" style:country-asian="none" style:font-name-complex="Times New Roman" style:font-size-complex="12pt" style:language-complex="ar" style:country-complex="SA"/>
    </style:style>
    <style:style style:name="P42" style:family="paragraph" style:parent-style-name="Standard">
      <style:paragraph-properties fo:line-height="150%" fo:text-align="justify" style:justify-single-word="false"/>
      <style:text-properties style:use-window-font-color="true" style:font-name="Tahoma" fo:font-size="11pt" fo:language="es" fo:country="ES" style:letter-kerning="true" style:font-name-asian="Times New Roman" style:font-size-asian="11pt" style:language-asian="zxx" style:country-asian="none" style:font-name-complex="Tahoma" style:font-size-complex="11pt" style:language-complex="ar" style:country-complex="SA"/>
    </style:style>
    <style:style style:name="P43" style:family="paragraph" style:parent-style-name="Standard">
      <style:paragraph-properties fo:text-align="justify" style:justify-single-word="false"/>
      <style:text-properties style:use-window-font-color="true" fo:font-size="12pt" fo:language="es" fo:country="AR" style:letter-kerning="true" style:font-name-asian="Lucida Sans Unicode" style:font-size-asian="12pt" style:language-asian="zxx" style:country-asian="none" style:font-name-complex="Times New Roman" style:font-size-complex="12pt" style:language-complex="ar" style:country-complex="SA"/>
    </style:style>
    <style:style style:name="P44" style:family="paragraph" style:parent-style-name="Standard">
      <style:paragraph-properties fo:text-align="justify" style:justify-single-word="false">
        <style:tab-stops>
          <style:tab-stop style:position="0.635cm"/>
        </style:tab-stops>
      </style:paragraph-properties>
      <style:text-properties fo:color="#000000" style:text-line-through-style="none" style:font-name="Times New Roman" fo:font-size="11pt" fo:language="es" fo:country="AR" fo:font-style="normal" style:text-underline-style="none" fo:font-weight="bold" style:letter-kerning="true" style:font-name-asian="Times New Roman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5" style:family="paragraph" style:parent-style-name="Standard">
      <style:paragraph-properties fo:text-align="justify" style:justify-single-word="false" fo:orphans="2" fo:widows="2"/>
      <style:text-properties fo:color="#000000" style:text-line-through-style="none" style:font-name="Times New Roman" fo:font-size="12pt" fo:language="es" fo:country="AR" style:text-underline-style="none" style:letter-kerning="true" style:font-name-asian="Times New Roman1" style:font-size-asian="12pt" style:language-asian="zxx" style:country-asian="none" style:font-name-complex="Times New Roman" style:font-size-complex="12pt" style:language-complex="zxx" style:country-complex="none"/>
    </style:style>
    <style:style style:name="P46" style:family="paragraph" style:parent-style-name="Standard">
      <style:paragraph-properties fo:text-align="justify" style:justify-single-word="false" style:text-autospace="none">
        <style:tab-stops>
          <style:tab-stop style:position="2.699cm"/>
        </style:tab-stops>
      </style:paragraph-properties>
      <style:text-properties fo:color="#000000" style:font-name="Times New Roman" fo:font-size="11pt" fo:language="es" fo:country="AR" style:letter-kerning="true" style:font-name-asian="Times New Roman1" style:font-size-asian="11pt" style:language-asian="zxx" style:country-asian="none" style:font-name-complex="Times New Roman" style:font-size-complex="11pt" style:language-complex="zxx" style:country-complex="none"/>
    </style:style>
    <style:style style:name="P47" style:family="paragraph" style:parent-style-name="Standard">
      <style:paragraph-properties>
        <style:tab-stops>
          <style:tab-stop style:position="1.27cm"/>
        </style:tab-stops>
      </style:paragraph-properties>
    </style:style>
    <style:style style:name="P48" style:family="paragraph" style:parent-style-name="Standard">
      <style:paragraph-properties fo:margin-left="1.27cm" fo:margin-right="0cm" fo:text-indent="-0.635cm" style:auto-text-indent="false">
        <style:tab-stops>
          <style:tab-stop style:position="1.27cm"/>
        </style:tab-stops>
      </style:paragraph-properties>
      <style:text-properties style:use-window-font-color="true" fo:font-size="11pt" fo:language="es" fo:country="MX" fo:font-weight="bold" style:letter-kerning="true" style:font-name-asian="Lucida Sans Unicode" style:font-size-asian="11pt" style:language-asian="zxx" style:country-asian="none" style:font-weight-asian="bold" style:font-name-complex="Times New Roman" style:font-size-complex="11pt" style:language-complex="ar" style:country-complex="SA"/>
    </style:style>
    <style:style style:name="P49" style:family="paragraph" style:parent-style-name="Standard">
      <style:paragraph-properties fo:margin-left="1.27cm" fo:margin-right="0cm" fo:text-indent="-0.635cm" style:auto-text-indent="false">
        <style:tab-stops>
          <style:tab-stop style:position="1.27cm"/>
        </style:tab-stops>
      </style:paragraph-properties>
      <style:text-properties style:use-window-font-color="true" fo:font-size="12pt" fo:language="es" fo:country="AR" style:letter-kerning="true" style:font-name-asian="Lucida Sans Unicode" style:font-size-asian="12pt" style:language-asian="zxx" style:country-asian="none" style:font-name-complex="Times New Roman" style:font-size-complex="12pt" style:language-complex="ar" style:country-complex="SA"/>
    </style:style>
    <style:style style:name="P50" style:family="paragraph" style:parent-style-name="Standard">
      <style:paragraph-properties fo:margin-left="1.27cm" fo:margin-right="0cm" fo:text-indent="0cm" style:auto-text-indent="false">
        <style:tab-stops>
          <style:tab-stop style:position="2.54cm"/>
        </style:tab-stops>
      </style:paragraph-properties>
      <style:text-properties style:use-window-font-color="true" fo:font-size="11pt" fo:language="es" fo:country="MX" fo:font-weight="bold" style:letter-kerning="true" style:font-name-asian="Lucida Sans Unicode" style:font-size-asian="11pt" style:language-asian="zxx" style:country-asian="none" style:font-weight-asian="bold" style:font-name-complex="Times New Roman" style:font-size-complex="11pt" style:language-complex="ar" style:country-complex="SA"/>
    </style:style>
    <style:style style:name="P51" style:family="paragraph" style:parent-style-name="Standard">
      <style:paragraph-properties fo:margin-left="1.27cm" fo:margin-right="0cm" fo:text-indent="0cm" style:auto-text-indent="false"/>
      <style:text-properties style:use-window-font-color="true" fo:font-size="11pt" fo:language="es" fo:country="A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52" style:family="paragraph" style:parent-style-name="Standard">
      <style:paragraph-properties fo:margin-left="1.27cm" fo:margin-right="0cm" fo:text-indent="0cm" style:auto-text-indent="false"/>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53"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54"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style:use-window-font-color="true"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P55" style:family="paragraph" style:parent-style-name="Standard">
      <style:paragraph-properties fo:margin-left="1.27cm" fo:margin-right="0cm" fo:text-align="justify" style:justify-single-word="false" fo:text-indent="0cm" style:auto-text-indent="false"/>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56"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57" style:family="paragraph" style:parent-style-name="Standard">
      <style:paragraph-properties fo:margin-left="1.27cm" fo:margin-right="0cm" fo:text-indent="0cm" style:auto-text-indent="false"/>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58" style:family="paragraph" style:parent-style-name="Standard">
      <style:paragraph-properties fo:margin-left="1.27cm" fo:margin-right="0cm" fo:text-align="justify" style:justify-single-word="false" fo:text-indent="0cm" style:auto-text-indent="false">
        <style:tab-stops>
          <style:tab-stop style:position="1.058cm"/>
        </style:tab-stops>
      </style:paragraph-properties>
      <style:text-properties style:use-window-font-color="true" style:font-name="Times New Roman" fo:font-size="11pt" fo:language="es" fo:country="ES" style:text-underline-style="solid" style:text-underline-width="auto" style:text-underline-color="font-colo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59" style:family="paragraph" style:parent-style-name="Standard">
      <style:paragraph-properties fo:margin-left="1.27cm" fo:margin-right="0cm" fo:text-indent="0cm" style:auto-text-indent="false">
        <style:tab-stops>
          <style:tab-stop style:position="2.54cm"/>
        </style:tab-stops>
      </style:paragraph-properties>
      <style:text-properties style:use-window-font-color="true" style:font-name="Times New Roman"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60" style:family="paragraph" style:parent-style-name="Standard">
      <style:paragraph-properties fo:margin-left="1.27cm" fo:margin-right="0cm" fo:text-indent="0cm" style:auto-text-indent="false">
        <style:tab-stops>
          <style:tab-stop style:position="2.54cm"/>
        </style:tab-stops>
      </style:paragraph-properties>
      <style:text-properties style:use-window-font-color="true" fo:font-size="12pt" fo:language="es" fo:country="AR" style:letter-kerning="true" style:font-name-asian="Lucida Sans Unicode" style:font-size-asian="12pt" style:language-asian="zxx" style:country-asian="none" style:font-name-complex="Times New Roman" style:font-size-complex="12pt" style:language-complex="ar" style:country-complex="SA"/>
    </style:style>
    <style:style style:name="P61"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style:use-window-font-color="true" fo:font-size="12pt" fo:language="es" fo:country="AR" style:letter-kerning="true" style:font-name-asian="Lucida Sans Unicode" style:font-size-asian="12pt" style:language-asian="zxx" style:country-asian="none" style:font-name-complex="Times New Roman" style:font-size-complex="12pt" style:language-complex="ar" style:country-complex="SA"/>
    </style:style>
    <style:style style:name="P62" style:family="paragraph" style:parent-style-name="Standard">
      <style:paragraph-properties fo:margin-left="1.27cm" fo:margin-right="0cm" fo:text-align="justify" style:justify-single-word="false" fo:text-indent="0cm" style:auto-text-indent="false"/>
      <style:text-properties style:use-window-font-color="true" fo:font-size="12pt" fo:language="es" fo:country="AR" style:letter-kerning="true" style:font-name-asian="Times New Roman" style:font-size-asian="12pt" style:language-asian="ar" style:country-asian="SA" style:font-name-complex="Times New Roman" style:font-size-complex="12pt" style:language-complex="ar" style:country-complex="SA"/>
    </style:style>
    <style:style style:name="P63"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P64" style:family="paragraph" style:parent-style-name="Texto_20_independiente_20_31">
      <style:paragraph-properties fo:margin-left="1.27cm" fo:margin-right="0cm" fo:text-indent="0cm" style:auto-text-indent="false"/>
      <style:text-properties style:use-window-font-color="true" fo:font-size="11pt" fo:language="es" fo:country="ES" style:letter-kerning="true" style:font-name-asian="Lucida Sans Unicode" style:font-size-asian="11pt" style:language-asian="zxx" style:country-asian="none" style:font-name-complex="Times New Roman" style:font-size-complex="11pt" style:language-complex="ar" style:country-complex="SA"/>
    </style:style>
    <style:style style:name="P65" style:family="paragraph" style:parent-style-name="Texto_20_sin_20_formato1">
      <style:paragraph-properties fo:margin-left="1.27cm" fo:margin-right="0cm" fo:text-align="justify" style:justify-single-word="false" fo:text-indent="0cm" style:auto-text-indent="false"/>
    </style:style>
    <style:style style:name="P66" style:family="paragraph" style:parent-style-name="Texto_20_sin_20_formato1">
      <style:paragraph-properties fo:margin-left="1.27cm" fo:margin-right="0cm" fo:text-align="justify" style:justify-single-word="false" fo:orphans="2" fo:widows="2" fo:text-indent="0cm" style:auto-text-indent="false">
        <style:tab-stops>
          <style:tab-stop style:position="2.725cm"/>
        </style:tab-stops>
      </style:paragraph-properties>
    </style:style>
    <style:style style:name="P67" style:family="paragraph" style:parent-style-name="Texto_20_sin_20_formato1">
      <style:paragraph-properties fo:margin-left="1.27cm" fo:margin-right="0cm" fo:text-align="justify" style:justify-single-word="false" fo:text-indent="0cm" style:auto-text-indent="false"/>
      <style:text-properties style:use-window-font-color="true" style:font-name="Times New Roman"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P68" style:family="paragraph" style:parent-style-name="Texto_20_sin_20_formato1">
      <style:paragraph-properties fo:margin-left="1.27cm" fo:margin-right="0cm" fo:text-align="justify" style:justify-single-word="false" fo:orphans="2" fo:widows="2" fo:text-indent="0cm" style:auto-text-indent="false">
        <style:tab-stops>
          <style:tab-stop style:position="3.175cm"/>
        </style:tab-stops>
      </style:paragraph-properties>
      <style:text-properties style:use-window-font-color="true" style:font-name="Times New Roman" fo:font-size="11pt" fo:language="es" fo:country="ES" style:letter-kerning="true" style:font-name-asian="Lucida Sans Unicode" style:font-size-asian="11pt" style:language-asian="zxx" style:country-asian="none" style:font-name-complex="Times New Roman" style:font-size-complex="11pt" style:language-complex="ar" style:country-complex="SA"/>
    </style:style>
    <style:style style:name="P69" style:family="paragraph" style:parent-style-name="Texto_20_sin_20_formato1">
      <style:paragraph-properties fo:margin-left="1.27cm" fo:margin-right="0cm" fo:text-align="justify" style:justify-single-word="false" fo:orphans="2" fo:widows="2" fo:text-indent="0cm" style:auto-text-indent="false">
        <style:tab-stops>
          <style:tab-stop style:position="2.725cm"/>
        </style:tab-stops>
      </style:paragraph-properties>
      <style:text-properties style:use-window-font-color="true" style:font-name="Times New Roman" fo:font-size="11pt" fo:language="es" fo:country="ES" fo:font-style="normal" style:letter-kerning="true" style:font-name-asian="Lucida Sans Unicode" style:font-size-asian="11pt" style:language-asian="zxx" style:country-asian="none" style:font-style-asian="normal" style:font-name-complex="Times New Roman" style:font-size-complex="11pt" style:language-complex="ar" style:country-complex="SA" style:font-style-complex="normal"/>
    </style:style>
    <style:style style:name="P70" style:family="paragraph" style:parent-style-name="Standard">
      <style:paragraph-properties fo:margin-left="0.635cm" fo:margin-right="0cm" fo:text-align="justify" style:justify-single-word="false" fo:text-indent="0cm" style:auto-text-indent="false"/>
      <style:text-propertie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P71" style:family="paragraph" style:parent-style-name="Standard">
      <style:paragraph-properties fo:margin-left="0.635cm" fo:margin-right="0cm" fo:text-indent="0cm" style:auto-text-indent="false">
        <style:tab-stops>
          <style:tab-stop style:position="1.27cm"/>
        </style:tab-stops>
      </style:paragraph-properties>
      <style:text-properties style:use-window-font-color="true" fo:font-size="11pt" fo:language="es" fo:country="MX"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72" style:family="paragraph" style:parent-style-name="Standard">
      <style:paragraph-properties fo:margin-left="0.635cm" fo:margin-right="0cm" fo:text-align="justify" style:justify-single-word="false" fo:text-indent="0cm" style:auto-text-indent="false"/>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73" style:family="paragraph" style:parent-style-name="Standard">
      <style:paragraph-properties fo:margin-left="0.635cm" fo:margin-right="0cm" fo:text-align="justify" style:justify-single-word="false" fo:text-indent="0cm" style:auto-text-indent="false"/>
      <style:text-properties style:use-window-font-color="true" fo:font-size="11pt" fo:language="es" fo:country="ES" style:font-name-asian="Times New Roman" style:font-size-asian="11pt" style:language-asian="zxx" style:country-asian="none" style:font-name-complex="Times New Roman" style:font-size-complex="11pt" style:language-complex="ar" style:country-complex="SA"/>
    </style:style>
    <style:style style:name="P74" style:family="paragraph" style:parent-style-name="Standard">
      <style:paragraph-properties fo:margin-left="0.635cm" fo:margin-right="0cm" fo:text-indent="0cm" style:auto-text-indent="false">
        <style:tab-stops>
          <style:tab-stop style:position="1.27cm"/>
        </style:tab-stops>
      </style:paragraph-properties>
    </style:style>
    <style:style style:name="P75" style:family="paragraph" style:parent-style-name="Standard">
      <style:paragraph-properties fo:margin-left="0.635cm" fo:margin-right="0cm" fo:text-align="justify" style:justify-single-word="false" fo:text-indent="0cm" style:auto-text-indent="false"/>
    </style:style>
    <style:style style:name="P76" style:family="paragraph" style:parent-style-name="Texto_20_sin_20_formato1">
      <style:paragraph-properties fo:margin-left="0.635cm" fo:margin-right="0cm" fo:text-align="justify" style:justify-single-word="false" fo:text-indent="0cm" style:auto-text-indent="false"/>
      <style:text-properties style:use-window-font-color="true" style:font-name="Times New Roman" fo:font-size="11pt" fo:language="es" fo:country="ES" style:letter-kerning="true" style:font-name-asian="Lucida Sans Unicode" style:font-size-asian="11pt" style:language-asian="zxx" style:country-asian="none" style:font-name-complex="Times New Roman" style:font-size-complex="11pt" style:language-complex="ar" style:country-complex="SA"/>
    </style:style>
    <style:style style:name="P77" style:family="paragraph" style:parent-style-name="Text_20_body">
      <style:paragraph-properties fo:margin-left="0.635cm" fo:margin-right="0cm" fo:text-indent="0cm" style:auto-text-indent="false"/>
      <style:text-properties style:use-window-font-color="true" fo:font-size="11pt" fo:language="es" fo:country="MX"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78" style:family="paragraph" style:parent-style-name="Text_20_body">
      <style:paragraph-properties fo:margin-left="0.635cm" fo:margin-right="0cm" fo:text-indent="0cm" style:auto-text-indent="false"/>
      <style:text-properties style:use-window-font-color="true" fo:font-size="11pt" fo:language="es" fo:country="MX"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79"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style>
    <style:style style:name="P80"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fo:color="#000000" style:text-line-through-style="none" fo:font-size="12pt" fo:language="es" fo:country="AR" fo:font-style="normal" style:text-underline-style="none" fo:font-weight="normal" style:letter-kerning="true"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81" style:family="paragraph" style:parent-style-name="Texto_20_independiente_20_31">
      <style:paragraph-properties fo:text-align="justify" style:justify-single-word="false">
        <style:tab-stops>
          <style:tab-stop style:position="1.058cm"/>
        </style:tab-stops>
      </style:paragraph-properties>
      <style:text-properties style:use-window-font-color="true" style:font-name="Times New Roman" fo:font-size="11pt" fo:language="es" fo:country="ES" style:text-underline-style="none"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82" style:family="paragraph" style:parent-style-name="Texto_20_independiente_20_31">
      <style:paragraph-properties fo:text-align="justify" style:justify-single-word="false">
        <style:tab-stops>
          <style:tab-stop style:position="1.058cm"/>
        </style:tab-stops>
      </style:paragraph-properties>
      <style:text-properties style:use-window-font-color="true" style:font-name="Times New Roman" fo:font-size="11pt" fo:language="es" fo:country="ES"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83" style:family="paragraph" style:parent-style-name="Texto_20_independiente_20_31">
      <style:text-properties style:use-window-font-color="true" style:font-name="Times New Roman"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84" style:family="paragraph" style:parent-style-name="Texto_20_independiente_20_31">
      <style:paragraph-properties fo:text-align="justify" style:justify-single-word="false">
        <style:tab-stops>
          <style:tab-stop style:position="1.058cm"/>
        </style:tab-stops>
      </style:paragraph-properties>
      <style:text-properties style:use-window-font-color="true" style:font-name="Times New Roman" fo:font-size="11pt" fo:language="es" fo:country="ES" style:text-underline-style="solid" style:text-underline-width="auto" style:text-underline-color="font-colo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85" style:family="paragraph" style:parent-style-name="Default">
      <style:paragraph-properties style:text-autospace="none"/>
      <style:text-properties fo:color="#000000" style:text-line-through-style="none" style:font-name="Times New Roman" fo:font-size="11pt" fo:language="es" fo:country="AR" fo:font-style="normal" style:text-underline-style="none" fo:font-weight="normal"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86" style:family="paragraph" style:parent-style-name="Default">
      <style:paragraph-properties style:text-autospace="none"/>
      <style:text-properties fo:color="#000000" style:text-line-through-style="none" style:font-name="Times New Roman" fo:font-size="11pt" fo:language="es" fo:country="AR" fo:font-style="normal" style:text-underline-style="none" fo:font-weight="normal" style:letter-kerning="true"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87" style:family="paragraph" style:parent-style-name="Default">
      <style:paragraph-properties style:text-autospace="none"/>
      <style:text-properties fo:color="#000000" style:text-line-through-style="none" style:font-name="Times New Roman" fo:font-size="11pt" fo:language="es" fo:country="AR" fo:font-style="normal" style:text-underline-style="none" fo:font-weight="bold" style:letter-kerning="true" style:font-name-asian="Times New Roman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88" style:family="paragraph" style:parent-style-name="Default">
      <style:paragraph-properties style:text-autospace="none"/>
      <style:text-properties fo:color="#000000" style:text-line-through-style="none" style:font-name="Times New Roman" fo:font-size="11pt" fo:language="es" fo:country="AR" style:text-underline-style="none" style:letter-kerning="true" style:font-name-asian="Times New Roman1" style:font-size-asian="11pt" style:language-asian="zxx" style:country-asian="none" style:font-name-complex="Times New Roman" style:font-size-complex="11pt" style:language-complex="zxx" style:country-complex="none"/>
    </style:style>
    <style:style style:name="P89" style:family="paragraph" style:parent-style-name="Default">
      <style:paragraph-properties fo:text-align="justify" style:justify-single-word="false" style:text-autospace="none"/>
      <style:text-properties fo:color="#000000" style:text-line-through-style="none" style:font-name="Times New Roman" fo:font-size="11pt" fo:language="es" fo:country="ES" style:text-underline-style="none" style:font-name-asian="Times New Roman1" style:font-size-asian="11pt" style:language-asian="zxx" style:country-asian="none" style:font-name-complex="Times New Roman" style:font-size-complex="11pt" style:language-complex="ar" style:country-complex="SA"/>
    </style:style>
    <style:style style:name="P90" style:family="paragraph" style:parent-style-name="Default">
      <style:paragraph-properties fo:text-align="justify" style:justify-single-word="false" style:text-autospace="none"/>
      <style:text-properties fo:color="#000000" style:text-line-through-style="none" style:font-name="Times New Roman" fo:font-size="12pt" fo:language="es" fo:country="E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1" style:family="paragraph" style:parent-style-name="Default">
      <style:paragraph-properties style:text-autospace="none"/>
      <style:text-properties fo:color="#000000" style:font-name="Times New Roman" fo:font-size="11pt" fo:language="es" fo:country="AR" style:letter-kerning="true" style:font-name-asian="Times New Roman1" style:font-size-asian="11pt" style:language-asian="zxx" style:country-asian="none" style:font-name-complex="Times New Roman" style:font-size-complex="11pt" style:language-complex="zxx" style:country-complex="none"/>
    </style:style>
    <style:style style:name="P92" style:family="paragraph" style:parent-style-name="Default">
      <style:paragraph-properties style:text-autospace="none"/>
      <style:text-properties fo:color="#000000" style:font-name="Times New Roman" fo:font-size="11pt" fo:language="es" fo:country="AR" fo:font-weight="normal" style:letter-kerning="true" style:font-name-asian="Times New Roman1" style:font-size-asian="11pt" style:language-asian="zxx" style:country-asian="none" style:font-weight-asian="normal" style:font-name-complex="Times New Roman" style:font-size-complex="11pt" style:language-complex="zxx" style:country-complex="none" style:font-weight-complex="normal"/>
    </style:style>
    <style:style style:name="P93" style:family="paragraph" style:parent-style-name="Default">
      <style:paragraph-properties style:text-autospace="none"/>
      <style:text-properties fo:color="#000000" fo:font-size="11pt" fo:language="es" fo:country="AR" style:letter-kerning="true" style:font-name-asian="Times New Roman1" style:font-size-asian="11pt" style:language-asian="zxx" style:country-asian="none" style:font-name-complex="Times New Roman1" style:font-size-complex="11pt" style:language-complex="zxx" style:country-complex="none"/>
    </style:style>
    <style:style style:name="P94" style:family="paragraph" style:parent-style-name="Default">
      <style:paragraph-properties style:text-autospace="none"/>
    </style:style>
    <style:style style:name="P95" style:family="paragraph" style:parent-style-name="Default">
      <style:paragraph-properties style:text-autospace="none"/>
      <style:text-properties style:use-window-font-color="true" style:text-line-through-style="none" style:font-name="Times New Roman" fo:font-size="11pt" fo:language="es" fo:country="MX" fo:font-style="normal" style:text-underline-style="none" fo:font-weight="normal" style:letter-kerning="true"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P96" style:family="paragraph" style:parent-style-name="Default">
      <style:paragraph-properties style:text-autospace="none"/>
      <style:text-properties style:use-window-font-color="true" style:text-line-through-style="none" style:font-name="Times New Roman" fo:font-size="11pt" fo:language="es" fo:country="MX" style:text-underline-style="none" style:letter-kerning="true" style:font-name-asian="Times New Roman" style:font-size-asian="11pt" style:language-asian="ar" style:country-asian="SA" style:font-name-complex="Times New Roman" style:font-size-complex="11pt" style:language-complex="ar" style:country-complex="SA"/>
    </style:style>
    <style:style style:name="P97" style:family="paragraph" style:parent-style-name="Default">
      <style:paragraph-properties style:text-autospace="none"/>
      <style:text-properties style:use-window-font-color="true" style:font-name="Times New Roman" fo:font-size="11pt" fo:language="es" fo:country="AR" fo:font-weight="normal" style:letter-kerning="true"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P98" style:family="paragraph" style:parent-style-name="Default">
      <style:paragraph-properties fo:text-align="justify" style:justify-single-word="false" style:text-autospace="none"/>
    </style:style>
    <style:style style:name="P99" style:family="paragraph" style:parent-style-name="Default">
      <style:paragraph-properties style:text-autospace="none"/>
      <style:text-properties fo:font-size="11pt" style:font-size-asian="11pt" style:font-size-complex="11pt"/>
    </style:style>
    <style:style style:name="P100" style:family="paragraph" style:parent-style-name="Texto_20_independiente_20_32">
      <style:paragraph-properties fo:text-align="justify" style:justify-single-word="false"/>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101" style:family="paragraph" style:parent-style-name="Texto_20_sin_20_formato1">
      <style:paragraph-properties fo:text-align="justify" style:justify-single-word="false">
        <style:tab-stops>
          <style:tab-stop style:position="0.635cm"/>
        </style:tab-stops>
      </style:paragraph-properties>
    </style:style>
    <style:style style:name="P102" style:family="paragraph" style:parent-style-name="Texto_20_sin_20_formato1">
      <style:paragraph-properties fo:text-align="justify" style:justify-single-word="false"/>
      <style:text-properties style:use-window-font-color="true" style:font-name="Times New Roman"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P103" style:family="paragraph" style:parent-style-name="Texto_20_sin_20_formato1">
      <style:paragraph-properties fo:text-align="justify" style:justify-single-word="false"/>
      <style:text-properties style:use-window-font-color="true" style:font-name="Times New Roman" fo:font-size="11pt" fo:language="es" fo:country="AR" style:font-name-asian="Times New Roman" style:font-size-asian="11pt" style:language-asian="zxx" style:country-asian="none" style:font-name-complex="Times New Roman" style:font-size-complex="11pt" style:language-complex="ar" style:country-complex="SA"/>
    </style:style>
    <style:style style:name="P104" style:family="paragraph" style:parent-style-name="Text_20_body">
      <style:text-properties style:use-window-font-color="true" fo:font-size="11pt" fo:language="es" fo:country="MX"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105" style:family="paragraph" style:parent-style-name="Párrafo_20_de_20_lista" style:list-style-name="WW8Num5">
      <style:paragraph-properties fo:margin-left="0cm" fo:margin-right="0cm" fo:text-indent="0cm" style:auto-text-indent="false">
        <style:tab-stops>
          <style:tab-stop style:position="1.27cm"/>
        </style:tab-stops>
      </style:paragraph-properties>
      <style:text-properties style:use-window-font-color="true"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06" style:family="paragraph" style:parent-style-name="Texto_20_sin_20_formato1" style:list-style-name="WW8Num8">
      <style:paragraph-properties fo:margin-left="0.635cm" fo:margin-right="0cm" fo:text-align="justify" style:justify-single-word="false" fo:text-indent="-0.635cm" style:auto-text-indent="false">
        <style:tab-stops>
          <style:tab-stop style:position="0.635cm"/>
        </style:tab-stops>
      </style:paragraph-properties>
    </style:style>
    <style:style style:name="P107" style:family="paragraph" style:parent-style-name="Standard" style:master-page-name="Standard">
      <style:paragraph-properties fo:text-align="center" style:justify-single-word="false" style:page-number="auto"/>
      <style:text-properties style:use-window-font-color="true" fo:font-size="11pt" fo:language="es" fo:country="ES" style:text-underline-style="solid" style:text-underline-width="auto" style:text-underline-color="font-color" fo:font-weight="bold" style:letter-kerning="true" style:font-name-asian="Lucida Sans Unicode" style:font-size-asian="11pt" style:language-asian="zxx" style:country-asian="none" style:font-weight-asian="bold" style:font-name-complex="Times New Roman" style:font-size-complex="11pt" style:language-complex="ar" style:country-complex="SA" style:font-weight-complex="bold"/>
    </style:style>
    <style:style style:name="P108" style:family="paragraph" style:parent-style-name="Standard" style:list-style-name="WW8Num4">
      <style:paragraph-properties fo:text-align="justify" style:justify-single-word="false">
        <style:tab-stops>
          <style:tab-stop style:position="1.905cm"/>
        </style:tab-stops>
      </style:paragraph-properties>
    </style:style>
    <style:style style:name="P109" style:family="paragraph" style:parent-style-name="Standard" style:list-style-name="WW8Num1">
      <style:paragraph-properties fo:text-align="justify" style:justify-single-word="false">
        <style:tab-stops>
          <style:tab-stop style:position="1.27cm"/>
        </style:tab-stops>
      </style:paragraph-properties>
    </style:style>
    <style:style style:name="P110" style:family="paragraph" style:parent-style-name="Standard" style:list-style-name="WW8Num4">
      <style:paragraph-properties fo:text-align="justify" style:justify-single-word="false">
        <style:tab-stops>
          <style:tab-stop style:position="1.905cm"/>
        </style:tab-stops>
      </style:paragraph-properties>
      <style:text-properties fo:color="#000000" style:text-line-through-style="none" fo:font-size="11pt" fo:language="es" fo:country="AR" fo:font-style="normal" style:text-underline-style="none" fo:font-weight="normal" style:letter-kerning="true"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11" style:family="paragraph" style:parent-style-name="Standard" style:list-style-name="WW8Num4">
      <style:paragraph-properties fo:text-align="justify" style:justify-single-word="false">
        <style:tab-stops>
          <style:tab-stop style:position="1.905cm"/>
        </style:tab-stops>
      </style:paragraph-properties>
      <style:text-properties style:use-window-font-color="true" fo:font-size="11pt" fo:language="es" fo:country="AR" style:text-underline-style="none" style:letter-kerning="true" style:font-name-asian="Times New Roman" style:font-size-asian="11pt" style:language-asian="ar" style:country-asian="SA" style:font-name-complex="Times New Roman" style:font-size-complex="11pt" style:language-complex="ar" style:country-complex="SA"/>
    </style:style>
    <style:style style:name="P112" style:family="paragraph" style:parent-style-name="Standard" style:list-style-name="WW8Num17">
      <style:paragraph-properties fo:text-align="justify" style:justify-single-word="false"/>
      <style:text-properties style:use-window-font-color="true"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P113" style:family="paragraph" style:parent-style-name="Standard" style:list-style-name="L1">
      <style:text-properties style:use-window-font-color="true" fo:font-size="11pt" fo:language="es" fo:country="A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14" style:family="paragraph" style:parent-style-name="Standard" style:list-style-name="WW8Num16">
      <style:paragraph-properties fo:line-height="150%"/>
      <style:text-properties style:use-window-font-color="true" fo:font-size="11pt" fo:language="es" fo:country="ES" style:font-name-asian="Times New Roman" style:font-size-asian="11pt" style:language-asian="zxx" style:country-asian="none" style:font-name-complex="Times New Roman" style:font-size-complex="11pt" style:language-complex="ar" style:country-complex="SA"/>
    </style:style>
    <style:style style:name="P115" style:family="paragraph" style:parent-style-name="Standard" style:list-style-name="WW8Num18">
      <style:paragraph-properties fo:text-align="justify" style:justify-single-word="false">
        <style:tab-stops>
          <style:tab-stop style:position="2.54cm"/>
        </style:tab-stops>
      </style:paragraph-properties>
      <style:text-properties style:use-window-font-color="true" style:text-line-through-style="none" fo:font-size="11pt" fo:language="es" fo:country="AR" style:text-underline-style="none"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16" style:family="paragraph" style:parent-style-name="Standard" style:list-style-name="WW8Num16">
      <style:paragraph-properties fo:line-height="150%"/>
    </style:style>
    <style:style style:name="P117" style:family="paragraph" style:parent-style-name="Standard" style:list-style-name="WW8Num16">
      <style:paragraph-properties fo:line-height="150%"/>
      <style:text-properties fo:font-size="11pt" style:font-size-asian="11pt" style:font-size-complex="11pt"/>
    </style:style>
    <style:style style:name="P118" style:family="paragraph" style:parent-style-name="Standard" style:list-style-name="L1"/>
    <style:style style:name="P119" style:family="paragraph" style:parent-style-name="Standard" style:list-style-name="WW8Num13">
      <style:paragraph-properties fo:margin-left="1.27cm" fo:margin-right="0cm" fo:text-indent="-0.635cm" style:auto-text-indent="false">
        <style:tab-stops>
          <style:tab-stop style:position="1.27cm"/>
        </style:tab-stops>
      </style:paragraph-properties>
    </style:style>
    <style:style style:name="P120"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121" style:family="paragraph" style:parent-style-name="Standard" style:list-style-name="WW8Num9">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P122"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P123"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124"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style>
    <style:style style:name="P125"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style>
    <style:style style:name="P126" style:family="paragraph" style:parent-style-name="Standard" style:list-style-name="WW8Num1">
      <style:paragraph-properties fo:margin-left="1.27cm" fo:margin-right="0cm" fo:text-align="justify" style:justify-single-word="false" fo:orphans="2" fo:widows="2" fo:text-indent="-0.635cm" style:auto-text-indent="false">
        <style:tab-stops>
          <style:tab-stop style:position="1.27cm"/>
        </style:tab-stops>
      </style:paragraph-properties>
    </style:style>
    <style:style style:name="P127"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128"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style>
    <style:style style:name="P129" style:family="paragraph" style:parent-style-name="Standard" style:list-style-name="WW8Num11">
      <style:paragraph-properties fo:margin-left="0cm" fo:margin-right="0cm" fo:text-indent="0cm" style:auto-text-indent="false">
        <style:tab-stops>
          <style:tab-stop style:position="1.27cm"/>
        </style:tab-stops>
      </style:paragraph-properties>
      <style:text-properties style:use-window-font-color="true" fo:font-size="11pt" fo:language="es" fo:country="MX" fo:font-weight="bold" style:letter-kerning="true" style:font-name-asian="Lucida Sans Unicode" style:font-size-asian="11pt" style:language-asian="zxx" style:country-asian="none" style:font-weight-asian="bold" style:font-name-complex="Times New Roman" style:font-size-complex="11pt" style:language-complex="ar" style:country-complex="SA"/>
    </style:style>
    <style:style style:name="P130" style:family="paragraph" style:parent-style-name="Standard" style:list-style-name="WW8Num10">
      <style:paragraph-properties fo:margin-left="0cm" fo:margin-right="0cm" fo:text-indent="0cm" style:auto-text-indent="false">
        <style:tab-stops>
          <style:tab-stop style:position="1.27cm"/>
        </style:tab-stops>
      </style:paragraph-properties>
      <style:text-properties style:use-window-font-color="true" fo:font-size="11pt" fo:language="es" fo:country="MX"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31" style:family="paragraph" style:parent-style-name="Standard" style:list-style-name="WW8Num5">
      <style:paragraph-properties fo:margin-left="0cm" fo:margin-right="0cm" fo:text-indent="0cm" style:auto-text-indent="false">
        <style:tab-stops>
          <style:tab-stop style:position="1.27cm"/>
        </style:tab-stops>
      </style:paragraph-properties>
      <style:text-properties style:use-window-font-color="true"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32" style:family="paragraph" style:parent-style-name="Standard" style:list-style-name="WW8Num4">
      <style:paragraph-properties fo:margin-left="1.27cm" fo:margin-right="0cm" fo:text-align="justify" style:justify-single-word="false" fo:text-indent="0cm" style:auto-text-indent="false">
        <style:tab-stops>
          <style:tab-stop style:position="1.905cm"/>
        </style:tab-stops>
      </style:paragraph-properties>
    </style:style>
    <style:style style:name="P133" style:family="paragraph" style:parent-style-name="Standard" style:list-style-name="WW8Num18">
      <style:paragraph-properties fo:margin-left="1.27cm" fo:margin-right="0cm" fo:text-align="justify" style:justify-single-word="false" fo:text-indent="0cm" style:auto-text-indent="false">
        <style:tab-stops>
          <style:tab-stop style:position="2.54cm"/>
        </style:tab-stops>
      </style:paragraph-properties>
    </style:style>
    <style:style style:name="P134" style:family="paragraph" style:parent-style-name="Standard" style:list-style-name="WW8Num15">
      <style:paragraph-properties fo:margin-left="1.27cm" fo:margin-right="0cm" fo:text-indent="0cm" style:auto-text-indent="false"/>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P135" style:family="paragraph" style:parent-style-name="Standard" style:list-style-name="WW8Num14">
      <style:paragraph-properties fo:margin-left="2.046cm" fo:margin-right="0cm" fo:text-align="justify" style:justify-single-word="false" fo:text-indent="-0.635cm" style:auto-text-indent="false">
        <style:tab-stops>
          <style:tab-stop style:position="2.046cm"/>
        </style:tab-stops>
      </style:paragraph-properties>
    </style:style>
    <style:style style:name="P136"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T1" style:family="text">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T2" style:family="text">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 style:family="text">
      <style:text-propertie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normal"/>
    </style:style>
    <style:style style:name="T4" style:family="text">
      <style:text-properties style:use-window-font-color="true" fo:font-size="11pt" fo:language="es" fo:country="A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T6" style:family="text">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font-weight-complex="bold"/>
    </style:style>
    <style:style style:name="T7" style:family="text">
      <style:text-properties style:use-window-font-color="true" fo:font-size="11pt" fo:language="es" fo:country="AR" style:text-underline-style="solid" style:text-underline-width="auto" style:text-underline-color="font-color" style:letter-kerning="true" style:font-name-asian="Times New Roman" style:font-size-asian="11pt" style:language-asian="ar" style:country-asian="SA" style:font-name-complex="Times New Roman" style:font-size-complex="11pt" style:language-complex="ar" style:country-complex="SA"/>
    </style:style>
    <style:style style:name="T8" style:family="text">
      <style:text-properties style:use-window-font-color="true" fo:font-size="11pt" fo:language="es" fo:country="AR" style:text-underline-style="none" style:letter-kerning="true" style:font-name-asian="Times New Roman" style:font-size-asian="11pt" style:language-asian="ar" style:country-asian="SA" style:font-name-complex="Times New Roman" style:font-size-complex="11pt" style:language-complex="ar" style:country-complex="SA"/>
    </style:style>
    <style:style style:name="T9" style:family="text">
      <style:text-properties style:use-window-font-color="true" fo:font-size="11pt" fo:language="es" fo:country="AR" fo:font-style="italic" style:letter-kerning="true" style:font-name-asian="Times New Roman" style:font-size-asian="11pt" style:language-asian="ar" style:country-asian="SA" style:font-style-asian="italic" style:font-name-complex="Times New Roman" style:font-size-complex="11pt" style:language-complex="ar" style:country-complex="SA"/>
    </style:style>
    <style:style style:name="T10" style:family="text">
      <style:text-properties style:use-window-font-color="true" fo:font-size="11pt" fo:language="es" fo:country="AR" fo:font-style="italic" style:letter-kerning="true"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11" style:family="text">
      <style:text-properties style:use-window-font-color="true" fo:font-size="11pt" fo:language="es" fo:country="AR" fo:font-style="italic" style:letter-kerning="true" style:font-name-asian="Times New Roman" style:font-size-asian="11pt" style:language-asian="ar" style:country-asian="SA" style:font-style-asian="italic" style:font-name-complex="Times New Roman" style:font-size-complex="11pt" style:language-complex="ar" style:country-complex="SA" style:font-style-complex="italic" style:font-weight-complex="bold"/>
    </style:style>
    <style:style style:name="T12" style:family="text">
      <style:text-properties style:use-window-font-color="true" fo:font-size="11pt" fo:language="es" fo:country="AR" fo:font-style="italic" fo:font-weight="normal" style:letter-kerning="true"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3" style:family="text">
      <style:text-properties style:use-window-font-color="true" fo:font-size="11pt" fo:language="es" fo:country="AR" style:font-name-asian="Times New Roman" style:font-size-asian="11pt" style:language-asian="zxx" style:country-asian="none" style:font-name-complex="Times New Roman" style:font-size-complex="11pt" style:language-complex="ar" style:country-complex="SA" style:font-style-complex="italic"/>
    </style:style>
    <style:style style:name="T14" style:family="text">
      <style:text-properties style:use-window-font-color="true" fo:font-size="11pt" fo:language="es" fo:country="ES" style:letter-kerning="true" style:font-name-asian="Times New Roman" style:font-size-asian="11pt" style:language-asian="ar" style:country-asian="SA" style:font-name-complex="Times New Roman" style:font-size-complex="11pt" style:language-complex="ar" style:country-complex="SA"/>
    </style:style>
    <style:style style:name="T15" style:family="text">
      <style:text-properties style:use-window-font-color="true" fo:font-size="11pt" fo:language="es" fo:country="ES" style:font-name-asian="Times New Roman" style:font-size-asian="11pt" style:language-asian="zxx" style:country-asian="none" style:font-name-complex="Times New Roman" style:font-size-complex="11pt" style:language-complex="ar" style:country-complex="SA" style:font-style-complex="italic"/>
    </style:style>
    <style:style style:name="T16" style:family="text">
      <style:text-properties style:use-window-font-color="true"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17" style:family="text">
      <style:text-properties style:use-window-font-color="true" fo:font-size="11pt" fo:language="es" fo:country="ES" style:text-underline-style="solid" style:text-underline-width="auto" style:text-underline-color="font-color"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18" style:family="text">
      <style:text-properties style:use-window-font-color="true" fo:font-size="11pt" fo:language="es" fo:country="ES" fo:font-style="italic" style:letter-kerning="true" style:font-name-asian="Times New Roman" style:font-size-asian="11pt" style:language-asian="ar" style:country-asian="SA" style:font-style-asian="italic" style:font-name-complex="Times New Roman" style:font-size-complex="11pt" style:language-complex="ar" style:country-complex="SA"/>
    </style:style>
    <style:style style:name="T19" style:family="text">
      <style:text-propertie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T20" style:family="text">
      <style:text-propertie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font-weight-complex="bold"/>
    </style:style>
    <style:style style:name="T21" style:family="text">
      <style:text-properties style:use-window-font-color="true" fo:font-size="11pt" fo:language="es" fo:country="MX"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T22" style:family="text">
      <style:text-properties style:use-window-font-color="true" fo:font-size="11pt" fo:language="es" fo:country="MX"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23" style:family="text">
      <style:text-properties style:use-window-font-color="true" fo:font-size="11pt" fo:language="es" fo:country="MX" style:text-underline-style="solid" style:text-underline-width="auto" style:text-underline-color="font-color"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24" style:family="text">
      <style:text-properties style:use-window-font-color="true" fo:font-size="11pt" fo:language="es" fo:country="MX"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5" style:family="text">
      <style:text-properties style:use-window-font-color="true" fo:font-size="11pt" fo:language="es" fo:country="MX" fo:font-style="italic" style:letter-kerning="true" style:font-name-asian="Times New Roman" style:font-size-asian="11pt" style:language-asian="ar" style:country-asian="SA" style:font-style-asian="italic" style:font-name-complex="Times New Roman" style:font-size-complex="11pt" style:language-complex="ar" style:country-complex="SA"/>
    </style:style>
    <style:style style:name="T26" style:family="text">
      <style:text-properties style:use-window-font-color="true" fo:font-size="11pt" fo:language="es" fo:country="MX" fo:font-style="italic" style:letter-kerning="true"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27" style:family="text">
      <style:text-properties style:use-window-font-color="true" fo:font-size="11pt" fo:language="it" fo:country="IT" style:letter-kerning="true" style:font-name-asian="Times New Roman" style:font-size-asian="11pt" style:language-asian="ar" style:country-asian="SA" style:font-name-complex="Times New Roman" style:font-size-complex="11pt" style:language-complex="ar" style:country-complex="SA"/>
    </style:style>
    <style:style style:name="T28" style:family="text">
      <style:text-properties style:use-window-font-color="true" fo:font-size="11pt" fo:language="it" fo:country="IT" fo:font-style="italic" style:letter-kerning="true" style:font-name-asian="Times New Roman" style:font-size-asian="11pt" style:language-asian="ar" style:country-asian="SA" style:font-style-asian="italic" style:font-name-complex="Times New Roman" style:font-size-complex="11pt" style:language-complex="ar" style:country-complex="SA"/>
    </style:style>
    <style:style style:name="T29" style:family="text">
      <style:text-properties style:use-window-font-color="true" fo:font-size="11pt" fo:language="it" fo:country="IT" fo:font-style="italic" style:letter-kerning="true"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30" style:family="text">
      <style:text-properties style:use-window-font-color="true" fo:font-size="11pt" fo:language="it" fo:country="IT" fo:font-style="normal" style:letter-kerning="true"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31" style:family="text">
      <style:text-properties style:use-window-font-color="true" fo:font-size="11pt" fo:language="fr" fo:country="FR" style:letter-kerning="true" style:font-name-asian="Times New Roman" style:font-size-asian="11pt" style:language-asian="ar" style:country-asian="SA" style:font-name-complex="Times New Roman" style:font-size-complex="11pt" style:language-complex="ar" style:country-complex="SA" style:font-weight-complex="bold"/>
    </style:style>
    <style:style style:name="T32" style:family="text">
      <style:text-properties style:use-window-font-color="true" fo:font-size="11pt" fo:language="fr" fo:country="FR" fo:font-style="italic" style:letter-kerning="true" style:font-name-asian="Times New Roman" style:font-size-asian="11pt" style:language-asian="ar" style:country-asian="SA" style:font-style-asian="italic" style:font-name-complex="Times New Roman" style:font-size-complex="11pt" style:language-complex="ar" style:country-complex="SA" style:font-weight-complex="bold"/>
    </style:style>
    <style:style style:name="T33" style:family="text">
      <style:text-properties style:use-window-font-color="true" style:font-name="Times New Roman" fo:font-size="11pt" fo:language="es" fo:country="ES" style:letter-kerning="true" style:font-name-asian="Times New Roman" style:font-size-asian="11pt" style:language-asian="ar" style:country-asian="SA" style:font-name-complex="Times New Roman" style:font-size-complex="11pt" style:language-complex="ar" style:country-complex="SA"/>
    </style:style>
    <style:style style:name="T34" style:family="text">
      <style:text-properties style:use-window-font-color="true" style:font-name="Times New Roman"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T35" style:family="text">
      <style:text-properties style:use-window-font-color="true" style:font-name="Times New Roman" fo:font-size="11pt" fo:language="es" fo:country="ES" style:letter-kerning="true" style:font-name-asian="Lucida Sans Unicode" style:font-size-asian="11pt" style:language-asian="zxx" style:country-asian="none" style:font-name-complex="Times New Roman" style:font-size-complex="11pt" style:language-complex="ar" style:country-complex="SA"/>
    </style:style>
    <style:style style:name="T36" style:family="text">
      <style:text-properties style:use-window-font-color="true" style:font-name="Times New Roman" fo:font-size="11pt" fo:language="es" fo:country="ES" style:text-underline-style="solid" style:text-underline-width="auto" style:text-underline-color="font-color" style:letter-kerning="true" style:font-name-asian="Times New Roman" style:font-size-asian="11pt" style:language-asian="ar" style:country-asian="SA" style:font-name-complex="Times New Roman" style:font-size-complex="11pt" style:language-complex="ar" style:country-complex="SA"/>
    </style:style>
    <style:style style:name="T37" style:family="text">
      <style:text-properties style:use-window-font-color="true" style:font-name="Times New Roman" fo:font-size="11pt" fo:language="es" fo:country="ES" style:text-underline-style="solid" style:text-underline-width="auto" style:text-underline-color="font-color" style:letter-kerning="true" style:font-name-asian="Times New Roman" style:font-size-asian="11pt" style:language-asian="zxx" style:country-asian="none" style:font-name-complex="Times New Roman" style:font-size-complex="11pt" style:language-complex="ar" style:country-complex="SA"/>
    </style:style>
    <style:style style:name="T38" style:family="text">
      <style:text-properties style:use-window-font-color="true" style:font-name="Times New Roman" fo:font-size="11pt" fo:language="es" fo:country="ES" style:text-underline-style="solid" style:text-underline-width="auto" style:text-underline-color="font-color" style:font-name-asian="Times New Roman" style:font-size-asian="11pt" style:language-asian="ar" style:country-asian="SA" style:font-name-complex="Times New Roman" style:font-size-complex="11pt" style:language-complex="ar" style:country-complex="SA"/>
    </style:style>
    <style:style style:name="T39" style:family="text">
      <style:text-properties style:use-window-font-color="true" style:font-name="Times New Roman" fo:font-size="11pt" fo:language="es" fo:country="ES" style:text-underline-style="none" style:letter-kerning="true" style:font-name-asian="Times New Roman" style:font-size-asian="11pt" style:language-asian="ar" style:country-asian="SA" style:font-name-complex="Times New Roman" style:font-size-complex="11pt" style:language-complex="ar" style:country-complex="SA"/>
    </style:style>
    <style:style style:name="T40" style:family="text">
      <style:text-properties style:use-window-font-color="true" style:font-name="Times New Roman" fo:font-size="11pt" fo:language="es" fo:country="ES" style:font-name-asian="Times New Roman" style:font-size-asian="11pt" style:language-asian="ar" style:country-asian="SA" style:font-name-complex="Times New Roman" style:font-size-complex="11pt" style:language-complex="ar" style:country-complex="SA"/>
    </style:style>
    <style:style style:name="T41" style:family="text">
      <style:text-properties style:use-window-font-color="true" style:font-name="Times New Roman" fo:font-size="11pt" fo:language="es" fo:country="ES" fo:font-style="italic" style:letter-kerning="true" style:font-name-asian="Lucida Sans Unicode" style:font-size-asian="11pt" style:language-asian="zxx" style:country-asian="none" style:font-style-asian="italic" style:font-name-complex="Times New Roman" style:font-size-complex="11pt" style:language-complex="ar" style:country-complex="SA"/>
    </style:style>
    <style:style style:name="T42" style:family="text">
      <style:text-properties style:use-window-font-color="true" style:font-name="Times New Roman" fo:font-size="11pt" fo:language="es" fo:country="ES" fo:font-style="italic" style:letter-kerning="true"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43" style:family="text">
      <style:text-properties style:use-window-font-color="true" style:font-name="Times New Roman" fo:font-size="11pt" fo:language="es" fo:country="ES" fo:font-style="italic" fo:font-weight="normal" style:letter-kerning="true" style:font-name-asian="Times New Roman" style:font-size-asian="11pt" style:language-asian="zxx" style:country-asian="none" style:font-style-asian="italic"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anguage="es" fo:country="ES" fo:font-style="normal" style:letter-kerning="true" style:font-name-asian="Lucida Sans Unicode" style:font-size-asian="11pt" style:language-asian="zxx" style:country-asian="none" style:font-style-asian="normal" style:font-name-complex="Times New Roman" style:font-size-complex="11pt" style:language-complex="ar" style:country-complex="SA" style:font-style-complex="normal"/>
    </style:style>
    <style:style style:name="T45" style:family="text">
      <style:text-properties style:use-window-font-color="true" style:font-name="Times New Roman" fo:font-size="11pt" fo:language="es" fo:country="ES"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T47" style:family="text">
      <style:text-properties style:use-window-font-color="true" style:font-name="Times New Roman" fo:font-size="11pt" fo:language="es" fo:country="AR" style:letter-kerning="true" style:font-name-asian="Times New Roman" style:font-size-asian="11pt" style:language-asian="zxx" style:country-asian="none" style:font-name-complex="Times New Roman" style:font-size-complex="11pt" style:language-complex="ar" style:country-complex="SA"/>
    </style:style>
    <style:style style:name="T48" style:family="text">
      <style:text-properties style:use-window-font-color="true" style:font-name="Times New Roman" fo:font-size="11pt" fo:language="es" fo:country="AR" style:letter-kerning="true" style:font-name-asian="Lucida Sans Unicode1" style:font-size-asian="11pt" style:language-asian="zxx" style:country-asian="none" style:font-name-complex="Times New Roman" style:font-size-complex="11pt" style:language-complex="zxx" style:country-complex="none"/>
    </style:style>
    <style:style style:name="T49" style:family="text">
      <style:text-properties style:use-window-font-color="true" style:font-name="Times New Roman"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T50" style:family="text">
      <style:text-properties style:use-window-font-color="true" style:font-name="Times New Roman" fo:font-size="11pt" fo:language="es" fo:country="AR" style:font-name-asian="Times New Roman" style:font-size-asian="11pt" style:language-asian="ar" style:country-asian="SA" style:font-name-complex="Times New Roman" style:font-size-complex="11pt" style:language-complex="ar" style:country-complex="SA"/>
    </style:style>
    <style:style style:name="T51" style:family="text">
      <style:text-properties style:use-window-font-color="true" style:font-name="Times New Roman" fo:font-size="11pt" fo:language="es" fo:country="AR" style:text-underline-style="solid" style:text-underline-width="auto" style:text-underline-color="font-colo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52" style:family="text">
      <style:text-properties style:use-window-font-color="true" style:font-name="Times New Roman" fo:font-size="11pt" fo:language="es" fo:country="AR" style:text-underline-style="solid" style:text-underline-width="auto" style:text-underline-color="font-color" style:letter-kerning="true" style:font-name-asian="Lucida Sans Unicode1" style:font-size-asian="11pt" style:language-asian="zxx" style:country-asian="none" style:font-name-complex="Times New Roman" style:font-size-complex="11pt" style:language-complex="zxx" style:country-complex="none"/>
    </style:style>
    <style:style style:name="T53" style:family="text">
      <style:text-properties style:use-window-font-color="true" style:font-name="Times New Roman" fo:font-size="11pt" fo:language="es" fo:country="AR" style:text-underline-style="solid" style:text-underline-width="auto" style:text-underline-color="font-color" style:letter-kerning="true" style:font-name-asian="Times New Roman" style:font-size-asian="11pt" style:language-asian="ar" style:country-asian="SA" style:font-name-complex="Times New Roman" style:font-size-complex="11pt" style:language-complex="ar" style:country-complex="SA"/>
    </style:style>
    <style:style style:name="T54" style:family="text">
      <style:text-properties style:use-window-font-color="true" style:font-name="Times New Roman" fo:font-size="11pt" fo:language="es" fo:country="AR"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55" style:family="text">
      <style:text-properties style:use-window-font-color="true" style:font-name="Times New Roman" fo:font-size="11pt" fo:language="es" fo:country="AR" fo:font-weight="normal" style:letter-kerning="true"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T56" style:family="text">
      <style:text-properties style:use-window-font-color="true" style:font-name="Times New Roman" fo:font-size="11pt" fo:language="es" fo:country="AR" fo:font-style="italic" fo:font-weight="normal" style:letter-kerning="true"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7" style:family="text">
      <style:text-properties style:use-window-font-color="true" style:font-name="Times New Roman" fo:font-size="11pt" fo:language="es" fo:country="AR" fo:font-style="italic" fo:font-weight="normal" style:letter-kerning="true" style:font-name-asian="Lucida Sans Unicode1"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58" style:family="text">
      <style:text-properties style:use-window-font-color="true" style:font-name="Times New Roman" fo:font-size="11pt" fo:language="es" fo:country="AR" fo:font-style="italic" style:letter-kerning="true" style:font-name-asian="Lucida Sans Unicode" style:font-size-asian="11pt" style:language-asian="zxx" style:country-asian="none" style:font-style-asian="italic" style:font-name-complex="Times New Roman" style:font-size-complex="11pt" style:language-complex="ar" style:country-complex="SA"/>
    </style:style>
    <style:style style:name="T59" style:family="text">
      <style:text-properties style:use-window-font-color="true" style:font-name="Times New Roman" fo:font-size="11pt" fo:language="es" fo:country="AR" fo:font-style="italic" style:letter-kerning="true" style:font-name-asian="Times New Roman" style:font-size-asian="11pt" style:language-asian="ar" style:country-asian="SA" style:font-style-asian="italic" style:font-name-complex="Times New Roman" style:font-size-complex="11pt" style:language-complex="ar" style:country-complex="SA"/>
    </style:style>
    <style:style style:name="T60" style:family="text">
      <style:text-properties style:use-window-font-color="true" style:font-name="Times New Roman" fo:font-size="11pt" fo:language="es" fo:country="AR" fo:font-style="normal" style:text-underline-style="solid" style:text-underline-width="auto" style:text-underline-color="font-color" fo:font-weight="normal" style:letter-kerning="true" style:font-name-asian="Lucida Sans Unicode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61" style:family="text">
      <style:text-properties style:use-window-font-color="true" style:font-name="Times New Roman" fo:font-size="11pt" fo:language="es" fo:country="AR" fo:font-style="normal" fo:font-weight="normal" style:letter-kerning="true" style:font-name-asian="Lucida Sans Unicode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62" style:family="text">
      <style:text-properties style:use-window-font-color="true" style:font-name="Times New Roman" fo:font-size="11pt" fo:language="es" fo:country="AR" fo:font-style="normal" fo:font-weight="normal" style:letter-kerning="true"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3" style:family="text">
      <style:text-properties style:use-window-font-color="true" style:font-name="Times New Roman" fo:font-size="11pt" fo:language="es" fo:country="AR" fo:font-style="normal" style:letter-kerning="true" style:font-name-asian="Lucida Sans Unicode" style:font-size-asian="11pt" style:language-asian="zxx" style:country-asian="none" style:font-style-asian="normal" style:font-name-complex="Times New Roman" style:font-size-complex="11pt" style:language-complex="ar" style:country-complex="SA" style:font-style-complex="normal"/>
    </style:style>
    <style:style style:name="T64" style:family="text">
      <style:text-properties style:use-window-font-color="true" style:font-name="Times New Roman" fo:font-size="11pt" fo:language="es" fo:country="MX" fo:font-weight="normal" style:letter-kerning="true"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5" style:family="text">
      <style:text-properties style:use-window-font-color="true" style:font-name="Times New Roman" fo:font-size="11pt" fo:language="es" fo:country="MX" fo:font-style="italic" fo:font-weight="normal" style:letter-kerning="true"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6" style:family="text">
      <style:text-properties style:use-window-font-color="true" style:font-name="Times New Roman" fo:font-size="11pt" fo:language="es" fo:country="MX" fo:font-style="italic" style:letter-kerning="true" style:font-name-asian="Times New Roman" style:font-size-asian="11pt" style:language-asian="ar" style:country-asian="SA" style:font-style-asian="italic" style:font-name-complex="Times New Roman" style:font-size-complex="11pt" style:language-complex="ar" style:country-complex="SA"/>
    </style:style>
    <style:style style:name="T67" style:family="text">
      <style:text-properties style:use-window-font-color="true" style:font-name="Times New Roman" fo:font-size="11pt" fo:language="es" fo:country="MX" fo:font-style="italic" style:letter-kerning="true"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68" style:family="text">
      <style:text-properties style:use-window-font-color="true" style:font-name="Times New Roman" fo:font-size="11pt" fo:language="es" fo:country="MX" fo:font-style="normal" fo:font-weight="normal" style:letter-kerning="true"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style:use-window-font-color="true" style:font-name="Times New Roman" fo:font-size="11pt" fo:language="es" fo:country="MX" fo:font-style="normal" style:letter-kerning="true"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70" style:family="text">
      <style:text-properties style:use-window-font-color="true" style:font-name="Times New Roman"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T71" style:family="text">
      <style:text-properties style:use-window-font-color="true" style:font-name="Times New Roman" fo:font-size="11pt" fo:letter-spacing="normal"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T72" style:family="text">
      <style:text-properties style:use-window-font-color="true" style:font-name="Times New Roman" fo:font-size="11pt" fo:letter-spacing="normal" fo:language="es" fo:country="AR" fo:font-weight="normal" style:letter-kerning="true" style:font-name-asian="Lucida Sans Unicode" style:font-size-asian="11pt" style:language-asian="zxx" style:country-asian="none" style:font-weight-asian="normal" style:font-name-complex="Times New Roman" style:font-size-complex="11pt" style:language-complex="ar" style:country-complex="SA" style:font-weight-complex="normal"/>
    </style:style>
    <style:style style:name="T73" style:family="text">
      <style:text-properties style:use-window-font-color="true" style:font-name="Times New Roman" fo:font-size="11pt" fo:letter-spacing="normal" fo:language="es" fo:country="AR" fo:font-style="italic" fo:font-weight="normal" style:letter-kerning="true" style:font-name-asian="Lucida Sans Unicode" style:font-size-asian="11pt" style:language-asian="zxx" style:country-asian="none" style:font-style-asian="italic" style:font-weight-asian="normal" style:font-name-complex="Times New Roman" style:font-size-complex="11pt" style:language-complex="ar" style:country-complex="SA" style:font-weight-complex="normal"/>
    </style:style>
    <style:style style:name="T74" style:family="text">
      <style:text-properties style:use-window-font-color="true" style:font-name="Times New Roman" fo:font-size="11pt" fo:letter-spacing="normal" fo:language="es" fo:country="AR" fo:font-style="italic" style:letter-kerning="true" style:font-name-asian="Lucida Sans Unicode" style:font-size-asian="11pt" style:language-asian="zxx" style:country-asian="none" style:font-style-asian="italic" style:font-name-complex="Times New Roman" style:font-size-complex="11pt" style:language-complex="ar" style:country-complex="SA"/>
    </style:style>
    <style:style style:name="T75" style:family="text">
      <style:text-properties style:use-window-font-color="true" style:font-name="Times New Roman" fo:font-size="11pt" fo:letter-spacing="normal" fo:language="es" fo:country="AR" fo:font-style="italic" style:letter-kerning="true" style:font-name-asian="Lucida Sans Unicode" style:font-size-asian="11pt" style:language-asian="zxx" style:country-asian="none" style:font-style-asian="italic" style:font-name-complex="Times New Roman" style:font-size-complex="11pt" style:language-complex="ar" style:country-complex="SA" style:font-style-complex="italic"/>
    </style:style>
    <style:style style:name="T76" style:family="text">
      <style:text-properties style:use-window-font-color="true" style:font-name="Times New Roman" fo:font-size="11pt" fo:letter-spacing="normal" fo:language="es" fo:country="AR" fo:font-weight="bold" style:letter-kerning="true" style:font-name-asian="Lucida Sans Unicode" style:font-size-asian="11pt" style:language-asian="zxx" style:country-asian="none" style:font-weight-asian="bold" style:font-name-complex="Times New Roman" style:font-size-complex="11pt" style:language-complex="ar" style:country-complex="SA"/>
    </style:style>
    <style:style style:name="T77" style:family="text">
      <style:text-properties style:use-window-font-color="true" style:font-name="Times New Roman" fo:font-size="11pt" fo:letter-spacing="-0.035cm" fo:language="es" fo:country="AR" fo:font-weight="normal" style:letter-kerning="true" style:font-name-asian="Lucida Sans Unicode" style:font-size-asian="11pt" style:language-asian="zxx" style:country-asian="none" style:font-weight-asian="normal" style:font-name-complex="Times New Roman" style:font-size-complex="11pt" style:language-complex="ar" style:country-complex="SA" style:font-weight-complex="normal"/>
    </style:style>
    <style:style style:name="T78" style:family="text">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9" style:family="text">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T80" style:family="text">
      <style:text-properties style:use-window-font-color="true" style:font-name="Times New Roman1" fo:font-size="11pt" fo:language="es" fo:country="AR" fo:font-style="italic" fo:font-weight="normal" style:letter-kerning="true" style:font-name-asian="Times New Roman"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81" style:family="text">
      <style:text-properties fo:font-size="12pt" fo:language="es" fo:country="ES" style:letter-kerning="true" style:font-name-asian="Lucida Sans Unicode" style:font-size-asian="12pt" style:language-asian="zxx" style:country-asian="none" style:font-name-complex="Times New Roman" style:font-size-complex="12pt" style:language-complex="ar" style:country-complex="SA"/>
    </style:style>
    <style:style style:name="T82" style:family="text">
      <style:text-properties style:font-name-asian="Lucida Sans Unicode" style:language-asian="zxx" style:country-asian="none"/>
    </style:style>
    <style:style style:name="T83" style:family="text">
      <style:text-properties fo:color="#000000" style:text-line-through-style="none" style:font-name="Times New Roman" fo:font-size="11pt" fo:language="es" fo:country="AR" fo:font-style="normal" style:text-underline-style="solid" style:text-underline-width="auto" style:text-underline-color="font-color" fo:font-weight="normal" style:letter-kerning="true"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84" style:family="text">
      <style:text-properties fo:color="#000000" style:text-line-through-style="none" style:font-name="Times New Roman" fo:font-size="11pt" fo:language="es" fo:country="AR" fo:font-style="normal" style:text-underline-style="none" fo:font-weight="normal" style:letter-kerning="true"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85" style:family="text">
      <style:text-properties fo:color="#000000" style:text-line-through-style="none" style:font-name="Times New Roman" fo:font-size="11pt" fo:language="es" fo:country="AR" fo:font-style="normal" style:text-underline-style="none" style:letter-kerning="true" style:font-name-asian="Times New Roman1" style:font-size-asian="11pt" style:language-asian="zxx" style:country-asian="none" style:font-style-asian="normal" style:font-name-complex="Times New Roman" style:font-size-complex="11pt" style:language-complex="zxx" style:country-complex="none" style:font-style-complex="normal"/>
    </style:style>
    <style:style style:name="T86" style:family="text">
      <style:text-properties fo:color="#000000" style:text-line-through-style="none" style:font-name="Times New Roman" fo:font-size="11pt" fo:language="es" fo:country="AR" fo:font-style="normal" style:text-underline-style="none" fo:font-weight="bold" style:letter-kerning="true" style:font-name-asian="Times New Roman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7" style:family="text">
      <style:text-properties fo:color="#000000" style:text-line-through-style="none" style:font-name="Times New Roman" fo:font-size="11pt" fo:language="es" fo:country="AR" fo:font-style="italic" style:text-underline-style="none" fo:font-weight="normal" style:letter-kerning="true" style:font-name-asian="Times New Roman1"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88" style:family="text">
      <style:text-properties fo:color="#000000" style:text-line-through-style="none" style:font-name="Times New Roman" fo:font-size="11pt" fo:language="es" fo:country="AR" fo:font-style="italic" style:text-underline-style="none" style:letter-kerning="true" style:font-name-asian="Times New Roman1" style:font-size-asian="11pt" style:language-asian="zxx" style:country-asian="none" style:font-style-asian="italic" style:font-name-complex="Times New Roman" style:font-size-complex="11pt" style:language-complex="zxx" style:country-complex="none" style:font-style-complex="italic"/>
    </style:style>
    <style:style style:name="T89" style:family="text">
      <style:text-properties fo:color="#000000" style:text-line-through-style="none" style:font-name="Times New Roman" fo:font-size="11pt" fo:language="es" fo:country="AR" fo:font-style="italic" style:text-underline-style="none" fo:font-weight="bold" style:letter-kerning="true" style:font-name-asian="Times New Roman1"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T90" style:family="text">
      <style:text-properties fo:color="#000000" style:text-line-through-style="none" style:font-name="Times New Roman" fo:font-size="11pt" fo:language="es" fo:country="AR" style:text-underline-style="none" style:letter-kerning="true" style:font-name-asian="Times New Roman1" style:font-size-asian="11pt" style:language-asian="zxx" style:country-asian="none" style:font-name-complex="Times New Roman" style:font-size-complex="11pt" style:language-complex="zxx" style:country-complex="none"/>
    </style:style>
    <style:style style:name="T91" style:family="text">
      <style:text-properties fo:color="#000000" style:text-line-through-style="none" style:font-name="Times New Roman" fo:font-size="11pt" fo:language="es" fo:country="ES" fo:font-style="normal" style:text-underline-style="none" fo:font-weight="normal" style:font-name-asian="Times New Roman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2" style:family="text">
      <style:text-properties fo:color="#000000" style:text-line-through-style="none" style:font-name="Times New Roman" fo:font-size="11pt" fo:language="es" fo:country="ES" fo:font-style="italic" style:text-underline-style="none" fo:font-weight="normal" style:font-name-asian="Times New Roman1"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93" style:family="text">
      <style:text-properties fo:color="#000000" style:text-line-through-style="none" fo:font-size="11pt" fo:language="es" fo:country="AR" fo:font-style="normal" style:text-underline-style="none" fo:font-weight="normal" style:letter-kerning="true"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4" style:family="text">
      <style:text-properties fo:color="#000000" style:text-line-through-style="none" fo:font-size="11pt" fo:language="es" fo:country="AR" fo:font-style="normal" style:text-underline-style="solid" style:text-underline-width="auto" style:text-underline-color="font-color" fo:font-weight="normal" style:letter-kerning="true"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5" style:family="text">
      <style:text-properties fo:color="#000000" style:text-line-through-style="none" fo:font-size="11pt" fo:language="es" fo:country="AR" fo:font-style="italic" style:text-underline-style="none" fo:font-weight="normal" style:letter-kerning="true" style:font-name-asian="Times New Roman1"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96" style:family="text">
      <style:text-properties fo:color="#000000" fo:font-size="11pt" fo:language="fr" fo:country="FR" style:letter-kerning="true" style:font-name-asian="Times New Roman" style:font-size-asian="11pt" style:language-asian="ar" style:country-asian="SA" style:font-name-complex="Times New Roman" style:font-size-complex="11pt" style:language-complex="ar" style:country-complex="SA" style:font-weight-complex="bold"/>
    </style:style>
    <style:style style:name="T97" style:family="text">
      <style:text-properties fo:color="#000000" fo:font-size="11pt" fo:language="es" fo:country="AR" style:letter-kerning="true" style:font-name-asian="Times New Roman" style:font-size-asian="11pt" style:language-asian="ar" style:country-asian="SA" style:font-name-complex="Times New Roman" style:font-size-complex="11pt" style:language-complex="ar" style:country-complex="SA" style:font-weight-complex="bold"/>
    </style:style>
    <style:style style:name="T98" style:family="text">
      <style:text-properties fo:color="#000000" style:font-name="Times New Roman" fo:font-size="11pt" fo:language="es" fo:country="AR" style:letter-kerning="true" style:font-name-asian="Times New Roman1" style:font-size-asian="11pt" style:language-asian="zxx" style:country-asian="none" style:font-name-complex="Times New Roman" style:font-size-complex="11pt" style:language-complex="zxx" style:country-complex="none"/>
    </style:style>
    <style:style style:name="T99" style:family="text">
      <style:text-properties fo:font-variant="normal" fo:text-transform="none" style:use-window-font-color="true" style:font-name="Times New Roman" fo:font-size="11pt" fo:language="es" fo:country="AR" fo:font-style="normal" style:text-underline-style="solid" style:text-underline-width="auto" style:text-underline-color="font-color" fo:font-weight="normal" style:letter-kerning="true"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0" style:family="text">
      <style:text-properties fo:font-variant="normal" fo:text-transform="none" style:use-window-font-color="true" style:font-name="Times New Roman" fo:font-size="11pt" fo:language="es" fo:country="AR" fo:font-style="normal" fo:font-weight="normal" style:letter-kerning="true"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1" style:family="text">
      <style:text-properties fo:font-variant="normal" fo:text-transform="none" style:use-window-font-color="true" style:font-name="Times New Roman" fo:font-size="11pt" fo:language="es" fo:country="AR" fo:font-style="italic" fo:font-weight="normal" style:letter-kerning="true"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2" style:family="text">
      <style:text-properties fo:font-variant="small-caps" style:use-window-font-color="true" style:font-name="Times New Roman" fo:font-size="11pt" fo:language="es" fo:country="AR" fo:font-style="normal" fo:font-weight="normal" style:letter-kerning="true"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3" style:family="text">
      <style:text-properties fo:font-variant="small-caps" style:use-window-font-color="true" style:font-name="Times New Roman"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T104" style:family="text">
      <style:text-properties fo:font-variant="small-cap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T105" style:family="text">
      <style:text-properties fo:font-variant="small-caps" style:use-window-font-color="true" fo:font-size="11pt" fo:language="es" fo:country="AR" fo:font-weight="bold" style:letter-kerning="true" style:font-name-asian="Times New Roman" style:font-size-asian="11pt" style:language-asian="ar" style:country-asian="SA" style:font-weight-asian="bold" style:font-name-complex="Times New Roman" style:font-size-complex="11pt" style:language-complex="ar" style:country-complex="SA"/>
    </style:style>
    <style:style style:name="T106" style:family="text">
      <style:text-properties fo:font-variant="small-caps" style:use-window-font-color="true" fo:font-size="11pt" fo:language="it" fo:country="IT" style:letter-kerning="true" style:font-name-asian="Times New Roman" style:font-size-asian="11pt" style:language-asian="ar" style:country-asian="SA" style:font-name-complex="Times New Roman" style:font-size-complex="11pt" style:language-complex="ar" style:country-complex="SA"/>
    </style:style>
    <style:style style:name="T107" style:family="text">
      <style:text-properties fo:font-variant="small-cap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T108" style:family="text">
      <style:text-properties style:font-name="Times New Roman" fo:font-size="11pt" style:font-size-asian="11pt" style:font-name-complex="Times New Roman" style:font-size-complex="11pt"/>
    </style:style>
    <style:style style:name="T109" style:family="text">
      <style:text-properties fo:text-transform="uppercase" style:use-window-font-color="true" style:font-name="Times New Roman" fo:font-size="11pt" fo:language="es" fo:country="AR" style:letter-kerning="true" style:font-name-asian="Lucida Sans Unicode" style:font-size-asian="11pt" style:language-asian="zxx" style:country-asian="none" style:font-name-complex="Times New Roman" style:font-size-complex="11pt" style:language-complex="ar" style:country-complex="SA"/>
    </style:style>
    <style:style style:name="T110" style:family="text">
      <style:text-properties fo:font-size="11pt" style:font-size-asian="11pt" style:font-size-complex="11pt"/>
    </style:style>
    <style:style style:name="T111" style:family="text">
      <style:text-properties fo:font-size="11pt" fo:font-style="italic" style:font-size-asian="11pt" style:font-style-asian="italic" style:font-size-complex="11pt" style:font-style-complex="italic"/>
    </style:style>
    <style:style style:name="T112" style:family="text">
      <style:text-properties style:font-name="Times New Roman1" fo:language="es" fo:country="AR" style:font-name-complex="Times New Roman1"/>
    </style:style>
    <style:style style:name="T113" style:family="text">
      <style:text-properties style:font-name="Times New Roman1" fo:language="es" fo:country="AR" fo:font-style="italic" style:font-style-asian="italic" style:font-name-complex="Times New Roman1"/>
    </style:style>
    <style:style style:name="T114" style:family="text">
      <style:text-properties style:font-name="Times New Roman1" fo:language="es" fo:country="AR" style:text-underline-style="none" style:font-name-complex="Times New Roman1"/>
    </style:style>
    <text:list-style style:name="L1">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CURRICULUM VITAE</text:p>
      <text:list xml:id="list1050963712" text:style-name="WW8Num13">
        <text:list-item>
          <text:p text:style-name="P119"><text:span text:style-name="Internet_20_link"><text:span text:style-name="T81"/></text:span></text:p>
        </text:list-item>
      </text:list>
      <text:p text:style-name="P6"/>
      <text:p text:style-name="P9">I. TÍTULOS</text:p>
      <text:p text:style-name="P6"/>
      <text:p text:style-name="P1"><text:span text:style-name="T14">I.I Título de Grado:</text:span><text:span text:style-name="T5"> </text:span></text:p>
      <text:p text:style-name="P11"><text:tab/><text:tab/> <text:s/>1. Licenciada en Letras con orientación en Lenguas Clásicas.</text:p>
      <text:p text:style-name="P1"><text:span text:style-name="T5"><text:s text:c="9"/><text:tab/><text:tab/> <text:s text:c="7"/></text:span><text:span text:style-name="T19">Entidad otorgante: Facultad de Filosofía y Letras. UBA</text:span><text:span text:style-name="T5"> (1991)</text:span></text:p>
      <text:p text:style-name="P11"><text:tab/><text:tab/> 2. <text:s/>Profesora de Enseñanza Media y Superior en Letras (1991)</text:p>
      <text:p text:style-name="P22"><text:s text:c="9"/><text:tab/><text:tab/> <text:s text:c="7"/>Entidad otorgante: Facultad de Filosofía y Letras. UBA (1991)</text:p>
      <text:p text:style-name="P1"><text:span text:style-name="T5"><text:s text:c="8"/></text:span><text:span text:style-name="T19"><text:s text:c="11"/><text:tab/><text:tab/> <text:s text:c="2"/></text:span></text:p>
      <text:p text:style-name="P21">I.2 Posgrados:</text:p>
      <text:p text:style-name="P70"><text:s/></text:p>
      <text:list xml:id="list1826447689" text:style-name="WW8Num12">
        <text:list-item>
          <text:p text:style-name="P127">Doctora en Letras, Área: Lenguas Clásicas por la Universidad de Buenos Aires, bajo la dirección del Prof. Dr. Pablo A. Cavallero, con el título “En torno de la gratuidad en la Comedia Antigua”. (2011) Calificación: 10 (diez)</text:p>
        </text:list-item>
        <text:list-item>
          <text:p text:style-name="P127">Maestría en Investigación en Ciencias Sociales, Facultad de Ciencias Sociales, Universidad de Buenos Aires, 1998-2000: cursado y aprobación de todas las materias obligatorias, optativas y el plan de tesis correspondiente, como se detalla en IV. 3, bajo la dirección del Dr. Julián Gallego, con el título: “La comedia aristofánica: una forma de impartir teoría social en la Atenas clásica”. Tesis no presentada.<text:span text:style-name="T82"> Equivalente en puntaje a Carrera de Especialización, según CONEAU.</text:span></text:p>
        </text:list-item>
      </text:list>
      <text:p text:style-name="P12"/>
      <text:list xml:id="list132719055" text:style-name="WW8Num11">
        <text:list-header>
          <text:p text:style-name="P129">II. ACTIVIDAD EN DOCENCIA:</text:p>
        </text:list-header>
      </text:list>
      <text:p text:style-name="P48"/>
      <text:p text:style-name="P81">* En el Posgrado: </text:p>
      <text:p text:style-name="P81"/>
      <text:p text:style-name="P82">2013__Seminario de Maestría en Estudios Clásicos (UBA, Fac. Filosofía y Letras) “Fonología y morfofonología históricas: del indoeuropeo al védico, griego y latín”, junto con la Dra. Rosalía Vofchuk y Lic. Mariana Ventura. Julio-septiembre 2013 (32 horas total, 12 a cargo)</text:p>
      <text:p text:style-name="P58"/>
      <text:p text:style-name="P24">* En el Grado:</text:p>
      <text:p text:style-name="P50"/>
      <text:p text:style-name="Standard"><text:span text:style-name="T33">2015___Profesora Adjunta Interina con dedicación exclusiva del Área Griego del Depto. de Lenguas y Literaturas Clásicas, Facultad de Filosofía y Letras, UBA. (Lengua y Cultura Griegas IV, anual). Desde 1/04/15 a 31/03/16. (Adjunta </text:span><text:span text:style-name="T36">a cargo de cátedra</text:span><text:span text:style-name="T33">)</text:span></text:p>
      <text:p text:style-name="P28"/>
      <text:p text:style-name="Standard"><text:span text:style-name="T33">2014___Profesora Adjunta Interina con dedicación exclusiva del Área Griego del Depto. de Lenguas y Literaturas Clásicas, Facultad de Filosofía y Letras, UBA. (Lengua y Cultura Griegas III, anual). Desde 1/04/14 a 31/03/15. (Adjunta </text:span><text:span text:style-name="T36">a cargo de cátedra</text:span><text:span text:style-name="T33">)</text:span></text:p>
      <text:p text:style-name="Standard"/>
      <text:p text:style-name="Standard"><text:span text:style-name="T33">2013___ Profesora Adjunta Interina con dedicación exclusiva del Área Griego del Depto. de Lenguas y Literaturas Clásicas, Facultad de Filosofía y Letras, UBA. (Lengua y Cultura Griegas I y II) Res. (CD) 4633, 27/11/ 2012. Desde 1/04/13 a 31/03/14. (Adjunta </text:span><text:span text:style-name="T36">a cargo de cátedra</text:span><text:span text:style-name="T33">)</text:span></text:p>
      <text:p text:style-name="P59"/>
      <text:p text:style-name="P1"><text:span text:style-name="T33">2012___ </text:span><text:span text:style-name="T36">Profesora Adjunta Interina</text:span><text:span text:style-name="T33"> con dedicación exclusiva del Área Griego del Depto. de Lenguas y Literaturas Clásicas, Facultad de Filosofía y Letras, UBA. Desde 1/04/11 a 31/03/12. (</text:span><text:span text:style-name="T36">Prof. Adjunta a cargo de cátedra</text:span><text:span text:style-name="T39">; dictado de Lengua y Cutura Griegas V y Seminario de Grado: “Pa&lt;i&gt;sajes y fragmentos de una vida mejor: la Edad de Oro en los fragmentos de Comedia Antigua”, segundo cuatrimestre)- Resolución (CD) 3915, 12/6/12. Desde 1/04/10 a 31/03/11.)</text:span></text:p>
      <text:p text:style-name="P60"/>
      <text:p text:style-name="Standard"><text:span text:style-name="T33">2011___ </text:span><text:span text:style-name="T36">Profesora Adjunta Interina</text:span><text:span text:style-name="T33"> con dedicación exclusiva del Área Griego del Depto. de Lenguas y Literaturas Clásicas, Facultad de Filosofía y Letras, UBA. Desde 1/04/11 a 31/03/12. (</text:span><text:span text:style-name="T36">Prof. Adjunta a cargo </text:span><text:span text:style-name="T36">de cátedra</text:span><text:span text:style-name="T39">; dictado de Lengua y Cutura Griegas IV (anual))</text:span></text:p>
      <text:p text:style-name="P12"/>
      <text:p text:style-name="P1"><text:span text:style-name="T33">2010___ </text:span><text:span text:style-name="T36">Profesora Adjunta Interina</text:span><text:span text:style-name="T33"> con dedicación exclusiva del Área Griego del Depto. de Lenguas y Literaturas Clásicas, Facultad de Filosofía y Letras, UBA. Res. (CD) 5801 22/12/09: <text:s/>Desde 1/04/10 a 31/03/11. (</text:span><text:span text:style-name="T36">Prof. Adjunta a cargo de cátedra</text:span><text:span text:style-name="T39">; dictado de Lengua y Cutura Griegas III (anual))</text:span></text:p>
      <text:p text:style-name="P25"><text:soft-page-break/></text:p>
      <text:p text:style-name="Standard"><text:span text:style-name="T33">2009___ </text:span><text:span text:style-name="T36">Profesora Adjunta Interina</text:span><text:span text:style-name="T33"> con dedicación exclusiva del Área Griego del Depto. de Lenguas y Literaturas Clásicas, Facultad de Filosofía y Letras, UBA. Resolución (CD) 618 17/4/09. Desde 1/04/09 a 31/03/10. (</text:span><text:span text:style-name="T36">Prof. Adjunta a cargo de cátedra;</text:span><text:span text:style-name="T39"> dictado de </text:span><text:span text:style-name="T33">Lengua y Cultura Griegas I, II).</text:span></text:p>
      <text:p text:style-name="P26"/>
      <text:p text:style-name="P1"><text:span text:style-name="T33">2008___ </text:span><text:span text:style-name="T36">Profesora Adjunta Interina</text:span><text:span text:style-name="T33"> del Área Griego del Depto. de Lenguas y Literaturas Clásicas, Facultad de Filosofía y Letras, UBA. </text:span><text:span text:style-name="T36">En cátedra con Profesora Asociada:</text:span><text:span text:style-name="T39"> dictado de </text:span><text:span text:style-name="T33">Lengua y Cultura Griegas V.</text:span></text:p>
      <text:p text:style-name="P29"/>
      <text:p text:style-name="P1"><text:span text:style-name="T39">2007___ </text:span><text:span text:style-name="T36">Profesora Adjunta Interina</text:span><text:span text:style-name="T39"> del Área Griego del Depto. de Lenguas y Literaturas Clásicas, Facultad de Filosofía y Letras, UBA. </text:span><text:span text:style-name="T36">En cátedra con Profesora Asociada</text:span><text:span text:style-name="T39">: dictado de Lengua y Cultura Griegas IV.</text:span></text:p>
      <text:p text:style-name="P30"/>
      <text:p text:style-name="P1"><text:span text:style-name="T33">2006___ </text:span><text:span text:style-name="T36">Profesora Adjunta Interina</text:span><text:span text:style-name="T33"> del Área Griego del Depto. de Lenguas y Literaturas Clásicas, Facultad de Filosofía y Letras, UBA. </text:span><text:span text:style-name="T36">En cátedra con Profesora Asociada</text:span><text:span text:style-name="T39">: dictado de Lengua y Cultura Griegas III. </text:span></text:p>
      <text:p text:style-name="P25"/>
      <text:p text:style-name="P1"><text:span text:style-name="T34">2005___ </text:span><text:span text:style-name="T37">Jefe de Trabajos Prácticos Regular</text:span><text:span text:style-name="T34"> con dedicación semiexclusiva del Área Griego del Departamento de Lenguas y Literaturas Clásicas (11/11/05) (Res. 2909/05) </text:span><text:span text:style-name="T33">(Lengua y Cultura Griegas I y II (LHF))</text:span></text:p>
      <text:p text:style-name="P29"/>
      <text:p text:style-name="P1"><text:span text:style-name="T33">2005___ </text:span><text:span text:style-name="T36">Jefe de Trabajos Prácticos Interina</text:span><text:span text:style-name="T33"> del Área Griego del Depto. de Lenguas y Literaturas Clásicas, Facultad de Filosofía y Letras, UBA. Resolución (CD) 4017 30/11/04. Desde 1/04/05 a 31/3/06. (Lengua y Cultura Griegas I y II)</text:span></text:p>
      <text:p text:style-name="P26"/>
      <text:p text:style-name="P1"><text:span text:style-name="T34">2004___ </text:span><text:span text:style-name="T37">Ayudante de Primera Regular</text:span><text:span text:style-name="T34"> </text:span><text:span text:style-name="T33">del Área Griego</text:span><text:span text:style-name="T34"> del Depto. de Lenguas y Literaturas Clásicas, Facultad de Filosofía y Letras, UBA. (Lengua y Cultura Griegas III-anual)</text:span></text:p>
      <text:p text:style-name="P26"/>
      <text:p text:style-name="P1"><text:span text:style-name="T34">2003___ </text:span><text:span text:style-name="T37">Ayudante de Primera Regular</text:span><text:span text:style-name="T34"> </text:span><text:span text:style-name="T33">del Área Griego </text:span><text:span text:style-name="T34">del Depto. de Lenguas y Literaturas Clásicas, Facultad de Filosofía y Letras, UBA. (Lengua y Cultura Griegas III- anual)</text:span></text:p>
      <text:p text:style-name="P26"/>
      <text:p text:style-name="P1"><text:span text:style-name="T34">2002___ </text:span><text:span text:style-name="T37">Ayudante de Primera Regular</text:span><text:span text:style-name="T34"> </text:span><text:span text:style-name="T33">del Área Griego</text:span><text:span text:style-name="T34"> del Depto. de Lenguas y Literaturas Clásicas, Facultad de Filosofía y Letras, UBA. (Lengua y Cultura Griegas III- anual)</text:span></text:p>
      <text:p text:style-name="P33"/>
      <text:p text:style-name="P1"><text:span text:style-name="T34">2001___ </text:span><text:span text:style-name="T37">Ayudante de Primera Regular</text:span><text:span text:style-name="T34"> </text:span><text:span text:style-name="T33">del Área Griego </text:span><text:span text:style-name="T34">de del Depto. de Lenguas y Literaturas Clásicas, Facultad de Filosofía y Letras, UBA. (Lengua y Cultura Griegas I y II)</text:span></text:p>
      <text:p text:style-name="P26"/>
      <text:p text:style-name="P1"><text:span text:style-name="T34">2000___ </text:span><text:span text:style-name="T37">Ayudante de Primera Regular</text:span><text:span text:style-name="T34"> </text:span><text:span text:style-name="T33">del Área Griego </text:span><text:span text:style-name="T34">del Depto. de Lenguas y Literaturas Clásicas, Facultad de Filosofía y Letras, UBA. (Lengua y Cultura Griegas III (anual) y I (cuatr.)</text:span></text:p>
      <text:p text:style-name="P26"/>
      <text:p text:style-name="P1"><text:span text:style-name="T34">1999___ </text:span><text:span text:style-name="T37">Ayudante de Primera Regular</text:span><text:span text:style-name="T34"> </text:span><text:span text:style-name="T33">del Área Griego </text:span><text:span text:style-name="T34">, del Depto. de Lenguas y Literaturas Clásicas, Facultad de Filosofía y Letras, UBA. (Filología Griega -anual)</text:span></text:p>
      <text:p text:style-name="P26"/>
      <text:p text:style-name="P1"><text:span text:style-name="T34">1998___ </text:span><text:span text:style-name="T37">Ayudante de Primera Regular</text:span><text:span text:style-name="T34"> </text:span><text:span text:style-name="T33">del Área Griego </text:span><text:span text:style-name="T34">del Depto. de Lenguas y Literaturas Clásicas, Facultad de Filosofía y Letras, UBA. (Lengua y Cultura Griegas II y Filología Griega (anual).</text:span></text:p>
      <text:p text:style-name="P26"/>
      <text:p text:style-name="P1"><text:span text:style-name="T34">1997___ </text:span><text:span text:style-name="T37">Ayudante de Primera Regular</text:span><text:span text:style-name="T34"> </text:span><text:span text:style-name="T33">del Área Griego </text:span><text:span text:style-name="T34">del Depto. de Lenguas y Literaturas Clásicas, Facultad de Filosofía y Letras, UBA. (Lengua y Cultura Griegas I y II y Filología Griega (anual).</text:span></text:p>
      <text:p text:style-name="P26"/>
      <text:p text:style-name="P1"><text:span text:style-name="T33">1996</text:span><text:span text:style-name="T34">___ </text:span><text:span text:style-name="T37">Ayudante de Primera Regular</text:span><text:span text:style-name="T34"> </text:span><text:span text:style-name="T33">del Área Griego </text:span><text:span text:style-name="T34">del Depto. de Lenguas y Literaturas Clásicas, Facultad de Filosofía y Letras, UBA. (Lengua y Cultura Griegas I y II).</text:span></text:p>
      <text:p text:style-name="P26"/>
      <text:p text:style-name="P1"><text:span text:style-name="T33">1995___ </text:span><text:span text:style-name="T36">Ayudante de Primera Interina</text:span><text:span text:style-name="T33"> </text:span><text:span text:style-name="T46">del Área Griego</text:span><text:span text:style-name="T33"> del Depto. de Lenguas y Literaturas Clásicas, Facultad de Filosofía y Letras, UBA. (Lengua y Cultura Griegas I y II). Resolución (CD) 892 13/12/94. Desde 1/04/95 al 31/3/96.</text:span></text:p>
      <text:p text:style-name="P83"/>
      <text:p text:style-name="Texto_20_independiente_20_31"><text:span text:style-name="T40">1994___</text:span><text:span text:style-name="T38">Ayudante de Primera Interina</text:span><text:span text:style-name="T40"> </text:span><text:span text:style-name="T50">del Área Latín</text:span><text:span text:style-name="T40"> del Depto. de Lenguas y Literaturas Clásicas, Facultad de Filosofía y Letras, UBA. (Lengua y Cultura Latinas I y II).</text:span></text:p>
      <text:p text:style-name="P83"/>
      <text:p text:style-name="Standard"><text:span text:style-name="T40">1993___</text:span><text:span text:style-name="T38">Ayudante de Primera Interina</text:span><text:span text:style-name="T40"> </text:span><text:span text:style-name="T50">del Área Latín</text:span><text:span text:style-name="T40"> del Depto. de Lenguas y Literaturas Clásicas, Facultad </text:span><text:soft-page-break/><text:span text:style-name="T40">de Filosofía y Letras, UBA. (Lengua y Cultura Latinas I y II).</text:span></text:p>
      <text:p text:style-name="P84"/>
      <text:p text:style-name="P31">* En el nivel superior no universitario:</text:p>
      <text:p text:style-name="P34"/>
      <text:p text:style-name="P1"><text:span text:style-name="T33">2015_______ <text:s/></text:span><text:span text:style-name="T36">Profesora del Seminario anual de Retórica y Poética</text:span><text:span text:style-name="T33"> del Profesorado de “Lengua y Literatura” del Instituto Superior del Profesorado Dr. Joaquín V. González, desde el 8/5/2015.</text:span></text:p>
      <text:p text:style-name="P29"/>
      <text:p text:style-name="P1"><text:span text:style-name="T33">2015-2009___ </text:span><text:span text:style-name="T36">Profesora de Griego I y II/ Griego y literatura Griega I y II</text:span><text:span text:style-name="T33"> del Profesorado de “Castellano, Literatura y Latín”/ “Lengua y Literatura” del Instituto Superior del Profesorado Dr. Joaquín V. González, desde el 25/6/2009 a la actualidad.</text:span></text:p>
      <text:p text:style-name="P7"/>
      <text:list xml:id="list1447315665" text:style-name="WW8Num10">
        <text:list-header>
          <text:p text:style-name="P130">III. ACTIVIDAD EN INVESTIGACIÓN:</text:p>
        </text:list-header>
      </text:list>
      <text:p text:style-name="P71"/>
      <text:p text:style-name="P74"><text:span text:style-name="T22">*</text:span><text:span text:style-name="T23">Categorización</text:span><text:span text:style-name="T24"> en el Programa de Incentivos a docentes investigadores de Universidades Nacionales, instituido por Dto. 2427/93 y de acuerdo con Res. ME 1879/08</text:span><text:span text:style-name="T4">: </text:span><text:span text:style-name="T2">Categoría III</text:span><text:span text:style-name="T4"> (29/6/2011)</text:span></text:p>
      <text:p text:style-name="P51"/>
      <text:p text:style-name="P14">III. I Participación en Proyectos de Investigación y carácter de la participación.</text:p>
      <text:p text:style-name="P14">* a- Participación en Proyectos específicos del Área Griego:</text:p>
      <text:p text:style-name="P14"><text:tab/></text:p>
      <text:list xml:id="list347872393" text:style-name="WW8Num4">
        <text:list-header>
          <text:p text:style-name="P108"><text:span text:style-name="T93">1. </text:span><text:span text:style-name="T94">Dirección</text:span><text:span text:style-name="T93"> del Proyecto UBACyT Consolidado (2014-2017) “La construcción del espacio intercultural y la performatividad del discurso en </text:span><text:span text:style-name="T95">Acarnienses</text:span><text:span text:style-name="T93"> de Aristófanes”.</text:span></text:p>
          <text:p text:style-name="P110"/>
          <text:p text:style-name="P108"><text:span text:style-name="T8">2. </text:span><text:span text:style-name="T7">Dirección</text:span><text:span text:style-name="T8"> del Proyecto UBACyT Consolidado 20020100100026 (2011-2014) “La Edad de Oro en los Fragmentos de la Comedia Griega Antigua” (a partir de 2012, antes Codirección)</text:span></text:p>
          <text:p text:style-name="P111"/>
          <text:p text:style-name="P108"><text:span text:style-name="T8">3. </text:span><text:span text:style-name="T7">Codirección</text:span><text:span text:style-name="T5"> del Proyecto UBACyT F-120 Consolidado (2008-2010) con el Proyecto </text:span><text:span text:style-name="T14">“</text:span><text:span text:style-name="T5">Política y Pobreza intelectual: función del poeta en la sociedad. </text:span><text:span text:style-name="T9">Ranas</text:span><text:span text:style-name="T5"> de </text:span><text:span text:style-name="T4">Aristófanes</text:span><text:span text:style-name="T3">, </text:span><text:span text:style-name="T4">junto con </text:span><text:span text:style-name="T5">la Dra. Diana L. Frenkel como directora.</text:span></text:p>
        </text:list-header>
      </text:list>
      <text:p text:style-name="P79"/>
      <text:list xml:id="list856796936" text:continue-numbering="true" text:style-name="WW8Num4">
        <text:list-header>
          <text:p text:style-name="P132"><text:span text:style-name="T8">4. </text:span><text:span text:style-name="T7">Dirección y Tutoría</text:span><text:span text:style-name="T5"> del Proyecto UBACyT F-099 Consolidado (2008-2010) con el Proyecto <text:s/></text:span><text:span text:style-name="T14">“</text:span><text:span text:style-name="T5">El discurso acerca de la guerra en el teatro y la historiografía de la Grecia clásica</text:span><text:span text:style-name="T4">”</text:span><text:span text:style-name="T5">, dirigido en principio por la Prof. Nora Andrade, a partir de nov. 2009-30/6/2011, antes de esa fecha: investigador formado.</text:span></text:p>
        </text:list-header>
      </text:list>
      <text:p text:style-name="P80"/>
      <text:p text:style-name="P14">Como miembro investigador:</text:p>
      <text:p text:style-name="P14"/>
      <text:list xml:id="list1070939747" text:style-name="WW8Num18">
        <text:list-item>
          <text:p text:style-name="P133"><text:span text:style-name="T8">Participación del Proyecto UBACyT Consolidado 200201100101065 (2011-2014) “La prosodia de la himnodia griega antigua. Métrica, música, danza en el lenguaje poético”, dirigido por el Dr. Daniel A. Torres. Carácter: </text:span><text:span text:style-name="T7">Investigador formado</text:span><text:span text:style-name="T8">.</text:span></text:p>
        </text:list-item>
      </text:list>
      <text:p text:style-name="P63"/>
      <text:list xml:id="list318969945" text:continue-numbering="true" text:style-name="WW8Num18">
        <text:list-header>
          <text:p text:style-name="P115">2. Participación del Proyecto UIDI (inicio 1/3/2014)-finalización 1/12/2014) y su continuación 1/3/2015-1/12/2015 “La enseñanza de las lenguas clásicas en el nivel superior: objetivos y recursos” como investigador formado, Instituto Superior del Profesorado Dr. Joaquín V. González, dirigido por la Prof.Mag. María José Gassó.</text:p>
        </text:list-header>
      </text:list>
      <text:p text:style-name="P63"/>
      <text:list xml:id="list810142132" text:continue-numbering="true" text:style-name="WW8Num18">
        <text:list-header>
          <text:p text:style-name="P133"><text:span text:style-name="T8">3. </text:span><text:span text:style-name="T5">Participación en el Proyecto UBACyT F-120 2008-2010 </text:span><text:span text:style-name="T14">“</text:span><text:span text:style-name="T5">El discurso acerca de la guerra en el teatro y la historiografía de la Grecia clásica</text:span><text:span text:style-name="T1">”</text:span><text:span text:style-name="T5">, dirigido por la Prof. Mag. Nora Andrade en carácter de </text:span><text:span text:style-name="T7">Investigador Formado,</text:span><text:span text:style-name="T8"> hasta agosto de 2009, fecha en que comencé a desempeñarme como Tutora, con la designación en noviembre de 2009.</text:span></text:p>
        </text:list-header>
      </text:list>
      <text:p text:style-name="P61"/>
      <text:p text:style-name="P63"><text:span text:style-name="T5">4. Participación en el Proyecto UBACyT </text:span><text:span text:style-name="T14">2004/2007 (F 153) “Pobreza, educación y cultura. Un estudio de caso: </text:span><text:span text:style-name="T18">Nubes</text:span><text:span text:style-name="T14"> de Aristófanes</text:span><text:span text:style-name="T1">”</text:span><text:span text:style-name="T14">, </text:span><text:span text:style-name="T5">dirigido por el Prof. Dr. Pablo Cavallero</text:span><text:span text:style-name="T14"> y Diana Frenkel, </text:span><text:span text:style-name="T5">Fac. Filosofía y Letras, Universidad de Buenos Aires, en carácter de </text:span><text:span text:style-name="T7">Becario de Doctorado</text:span><text:span text:style-name="T5">.</text:span></text:p>
      <text:p text:style-name="P61"/>
      <text:p text:style-name="P63"><text:span text:style-name="T5">5. Participación en el Proyecto UBACyT (F058) “Problemas sociopolíticos y propuestas de soluciones frente al problema de la pobreza en Grecia”, dirigido por los Profs. Dr. Pablo Cavallero y Dr. Rodolfo P. Buzón, <text:s/>Fac. Filosofía y Letras, Universidad de Buenos Aires, 2001-03, en carácter de </text:span><text:soft-page-break/><text:span text:style-name="T7">Investigador en formación</text:span><text:span text:style-name="T5">.</text:span></text:p>
      <text:p text:style-name="P61"/>
      <text:p text:style-name="P63"><text:span text:style-name="T5">6. Participación en el Proyecto UBACyT (F138) “El discurso del poder”, dirigido por la Prof. Nora Andrade, Fac. Filosofía y Letras, Universidad de Buenos Aires, 2001-3, </text:span><text:span text:style-name="T7">Investigador en formación</text:span><text:span text:style-name="T5">.</text:span></text:p>
      <text:p text:style-name="P61"/>
      <text:p text:style-name="P63"><text:span text:style-name="T5">7. Participación en el Proyecto UBACyT (AF38) “Los intelectuales ante el problema de la pobreza” dirigido por el Prof. Dr. Pablo Cavallero, <text:s/>Fac. de <text:s/>Filosofía y Letras, Universidad de Buenos Aires, 2000, en carácter de </text:span><text:span text:style-name="T7">Investigador en formación</text:span><text:span text:style-name="T5">.</text:span></text:p>
      <text:p text:style-name="P61"/>
      <text:p text:style-name="P63"><text:span text:style-name="T5">8. Participación en el Proyecto UBACyT-Jóvenes Investigadores (FJ05) “</text:span><text:span text:style-name="T9">Ploutos</text:span><text:span text:style-name="T5"> de Aristófanes: análisis filológico, estilístico, histórico y socio-político”, dirigido por el Prof. Dr. Pablo Cavallero, 1999, en carácter de </text:span><text:span text:style-name="T7">Investigador en formación</text:span><text:span text:style-name="T5">.<text:tab/></text:span></text:p>
      <text:p text:style-name="P61"/>
      <text:p text:style-name="P63"><text:span text:style-name="T5">9. Participación en el Proyecto UBACyT trienal </text:span><text:span text:style-name="T19">(FI-037)</text:span><text:span text:style-name="T5"> “Génesis, apogeo y claudicación de la democracia ateniense”, dirigido por los Profesores Delia A. Deli y Dr. Rodolfo P. Buzón, 1995-1997, en carácter de </text:span><text:span text:style-name="T7">Investigador en formación</text:span><text:span text:style-name="T5">.</text:span></text:p>
      <text:p text:style-name="P72"/>
      <text:p text:style-name="P14">b- Participación en Proyectos <text:s/>vinculados con otras Filologías (Hispánica y Latina):</text:p>
      <text:p text:style-name="P14"/>
      <text:list xml:id="list294603677" text:style-name="WW8Num3">
        <text:list-item>
          <text:p text:style-name="P120">Participación en el Proyecto “Libros en Latín y Griego del Archivo Histórico de la Academia Nacional de Medicina de Buenos Aires”, dirigido por la Prof. María Eugenia Steinberg (FFyL-UBA), Academia Nacional de Medicina (ANM), 2002-2004.</text:p>
        </text:list-item>
        <text:list-item>
          <text:p text:style-name="P123"><text:span text:style-name="T19">Colaboración con la Cátedra de Historia de la Lengua (Filología Hispánica), Facultad de F.y Letras de la UBA, a cargo del Prof. Guillermo Ogilvie en la transcripción <text:s/>del manuscrito autógrafo de la </text:span><text:span text:style-name="T25">Historia de Indias </text:span><text:span text:style-name="T19">de Fray Bartolomé de las Casas, y el cotejo con la versión de Millares Carlo, 1993-1994.</text:span></text:p>
        </text:list-item>
      </text:list>
      <text:p text:style-name="P70"/>
      <text:p text:style-name="P1"><text:span text:style-name="T21">c</text:span><text:span text:style-name="T1">- Participación en </text:span><text:span text:style-name="T21">Proyectos transdisciplinarios con el área de Historia Antigua:</text:span></text:p>
      <text:p text:style-name="P11"/>
      <text:p text:style-name="P63"><text:span text:style-name="T5">1. Participación en el </text:span><text:span text:style-name="T9">Proyecto de la Fundación Antorchas “El campesinado y la comunidad aldeana en la Grecia antigua (s.VIII-IV a.C.)”</text:span><text:span text:style-name="T5">, dirigido por el Dr. Julián Gallego, radicado en Instituto de Historia Antigua y Medieval, Fac. Filosofía y Letras, UBA., 2003-2005.</text:span></text:p>
      <text:p text:style-name="P61"/>
      <text:p text:style-name="P63"><text:span text:style-name="T5">2. Participación en el </text:span><text:span text:style-name="T9">Programa de estudios sobre las formas de sociedad y configuraciones estatales de la Antigüedad (PEFSCEA)</text:span><text:span text:style-name="T5"> <text:s/>dirigido por los Dres. Marcelo Campagno, Julián Gallego, Carlos García Mac Gaw, aprobado por el CD (diciembre, 2004), con sede en los Institutos de Historia Antigua y Medieval y de Historia Antigua y Oriental, Fac de Filosofía y Letras, UBA. </text:span></text:p>
      <text:p text:style-name="P61"/>
      <text:p text:style-name="P53">3. Participación en el Proyecto UBACyT (JF16) Jóvenes Investigadores “Prácticas religiosas, regímenes discursivos y poder político en el mundo grecorromano” dirigido por el Dr. Julián Gallego, <text:s/>(Instituto de Historia Antigua y Medieval), Fac. Filosofía y Letras, Universidad de Buenos Aires, 2000, investigador tesista.</text:p>
      <text:p text:style-name="P16"/>
      <text:p text:style-name="P10">III. II Producción científica:</text:p>
      <text:p text:style-name="P23"><text:tab/></text:p>
      <text:p text:style-name="P2"><text:span text:style-name="T99">Libros</text:span><text:span text:style-name="T100">: </text:span></text:p>
      <text:p text:style-name="P41"/>
      <text:list xml:id="list296154646" text:style-name="WW8Num1">
        <text:list-item>
          <text:p text:style-name="P126"><text:span text:style-name="T102">Frenkel, D.- Coscolla, M.J. (</text:span><text:span text:style-name="T100">coords.</text:span><text:span text:style-name="T102">) Cavallero, P., Fernández, C., Rivas, E., Fernández, P., Schwartz, S. (2011) </text:span><text:span text:style-name="T101">Ranas de Aristófanes</text:span><text:span text:style-name="T100">: edición revisada bilingüe con introducción y notas, Buenos Aires, Universidad de Buenos Aires, Facultad de Filosofía y Letras, ISSN:0325-1721/ ISBN 978-987-1785-22-3 (248 págs.) Referato: sí.</text:span></text:p>
        </text:list-item>
        <text:list-item>
          <text:p text:style-name="P124"><text:span text:style-name="T104">Cavallero, P., Frenkel, D., Fernández, C., Coscolla, M.J.</text:span><text:span text:style-name="T5"> y </text:span><text:span text:style-name="T104">R. Buzón (2008) </text:span><text:span text:style-name="T10">Nubes de Aristófanes</text:span><text:span text:style-name="T5">: edición revisada bilingüe con introducción, notas y apéndice, Buenos Aires, Universidad de Buenos Aires, Facultad de Filosofía y Letras, ISBN 978-987-1450-15-2.</text:span></text:p>
        </text:list-item>
        <text:list-item>
          <text:p text:style-name="P124"><text:span text:style-name="T104">Cavallero, P., Coscolla, M.J., Frenkel, D. </text:span><text:span text:style-name="T5">y</text:span><text:span text:style-name="T104"> J. Gallego, (2002) </text:span><text:span text:style-name="T9">Aristófanes,</text:span><text:span text:style-name="T5"> </text:span><text:span text:style-name="T10">Riqueza</text:span><text:span text:style-name="T5">. Introducción, versión, <text:s/>notas y apéndices por P. Cavallero, M.J.Coscolla, D. Frenkel y J. Gallego, Instituto de </text:span><text:soft-page-break/><text:span text:style-name="T5">Filología Clásica, Sección de Filología Medieval, Facultad de Filosofía y Letras-UBA, Argentina, ISSN 0325-1721, 2002.</text:span></text:p>
        </text:list-item>
        <text:list-item>
          <text:p text:style-name="P124"><text:span text:style-name="T106">Cavallero, P</text:span><text:span text:style-name="T27">., </text:span><text:span text:style-name="T106">Coscolla, M.J</text:span><text:span text:style-name="T27">. </text:span><text:span text:style-name="T28">et al</text:span><text:span text:style-name="T27">. </text:span><text:span text:style-name="T5">(2003)</text:span><text:span text:style-name="T10"> Penía: los intelectuales de la Grecia antigua ante el problema de la pobreza</text:span><text:span text:style-name="T5">,</text:span><text:span text:style-name="T104"> </text:span><text:span text:style-name="T5">Facultad de Filosofía y Letras-UBA, Argentina, ISBN 950-29-0762-0, 2003.</text:span></text:p>
        </text:list-item>
        <text:list-item>
          <text:p text:style-name="P109"><text:span text:style-name="T106">Coscolla, M.J</text:span><text:span text:style-name="T27">. </text:span><text:span text:style-name="T29">En torno de la gratuidad en la Comedia Antigua</text:span><text:span text:style-name="T30">: tesis doctoral en revisión para enviar a prensa.</text:span></text:p>
        </text:list-item>
      </text:list>
      <text:p text:style-name="P54"/>
      <text:p text:style-name="P77">Capítulos de libro:</text:p>
      <text:p text:style-name="P104"/>
      <text:list xml:id="list1193613335" text:style-name="WW8Num14">
        <text:list-item>
          <text:p text:style-name="P135"><text:span text:style-name="T51">(2 capítulos)</text:span><text:span text:style-name="T54"> “El Coro de Ranas” y “Las mujeres del Hades”, en Frenkel D. Coscolla, MJ </text:span><text:span text:style-name="T56">et al</text:span><text:span text:style-name="T54">. (2011) </text:span><text:span text:style-name="T56">Ranas de Aristófanes</text:span><text:span text:style-name="T100">: edición revisada bilingüe con introducción y notas, Buenos Aires, Universidad de Buenos Aires, Facultad de Filosofía y Letras, ISSN:0325-1721/ ISBN 978-987-1785-22-3 </text:span><text:span text:style-name="T54">48-50, <text:s/>54-55.</text:span></text:p>
        </text:list-item>
        <text:list-item>
          <text:p text:style-name="P135"><text:span text:style-name="T60">Notas al pie (70 %)</text:span><text:span text:style-name="T61"> a la edición de <text:s/></text:span><text:span text:style-name="T62">Frenkel D. Coscolla, MJ </text:span><text:span text:style-name="T56">et al</text:span><text:span text:style-name="T62">. (2011) </text:span><text:span text:style-name="T56">Ranas de Aristófanes</text:span><text:span text:style-name="T100">: edición revisada bilingüe con introducción y notas, Buenos Aires, Universidad de Buenos Aires, Facultad de Filosofía y Letras, ISSN:0325-1721/ ISBN 978-987-1785-22-3, </text:span><text:span text:style-name="T101">passim</text:span><text:span text:style-name="T100">.</text:span></text:p>
        </text:list-item>
        <text:list-item>
          <text:p text:style-name="P135"><text:span text:style-name="T5">“Lazos de sociabilidad campesina e inversión: un estudio de </text:span><text:span text:style-name="T9">Nubes</text:span><text:span text:style-name="T5"> de Aristófanes”, en </text:span><text:span text:style-name="T104">R. Buzón </text:span><text:span text:style-name="T9">et al</text:span><text:span text:style-name="T5">. (eds.) </text:span><text:span text:style-name="T9">Docenda. Homenaje a Gerardo H. Pagés</text:span><text:span text:style-name="T5">, Buenos Aires: Editorial de la Facultad de Filosofía y Letras, Universidad de Buenos Aires, 2008, ISBN 978-987-1450-20, pp. 237-48.</text:span></text:p>
        </text:list-item>
        <text:list-item>
          <text:p text:style-name="P135"><text:span text:style-name="T5">(</text:span><text:span text:style-name="T7">3 capítulos</text:span><text:span text:style-name="T5">) Parte de introducción y apéndices en libro en coedición con Pablo Cavallero, Diana Frenkel y Claudia Fernández, </text:span><text:span text:style-name="T10">Nubes</text:span><text:span text:style-name="T5"> de Aristófanes, edición bilingüe anotada Introducción, traducción, notas y apéndices. (2008).(participación estrictamente personal) Personajes: Fidípides, Acreedores, Apéndice “Éupolis”, 32-38, 41, 338-40.</text:span></text:p>
        </text:list-item>
        <text:list-item>
          <text:p text:style-name="P135"><text:span text:style-name="T5">“Endeudamiento, inversión y dinámica de los intercambios sociales en la comedia aristofánica”</text:span><text:span text:style-name="T1">,</text:span><text:span text:style-name="T105"> </text:span><text:span text:style-name="T5">en </text:span><text:span text:style-name="T104">J. Gallego &amp; C.G. García Mac Gaw</text:span><text:span text:style-name="T5"> (comps.), </text:span><text:span text:style-name="T9">La ciudad en el mundo greco-romano. Política, agricultura y sociedad</text:span><text:span text:style-name="T5">, Universidad de Buenos Aires, Facultad de Filosofía y Letras, Ediciones del Signo, Buenos Aires, ISBN 978-987-1074-47-1, 2007, pp. 127-154.</text:span></text:p>
        </text:list-item>
        <text:list-item>
          <text:p text:style-name="P135"><text:span text:style-name="T19">“Historizando el mercado en la comedia aristofánica: el mercado lingüístico”, en </text:span><text:span text:style-name="T107">Andrade, N.</text:span><text:span text:style-name="T19"> (ed.) </text:span><text:span text:style-name="T25">Aventuras y desventuras del discurso político en la Grecia Antigua</text:span><text:span text:style-name="T19">, Buenos Aires, Facultad de Filosofía y Letras, Universidad de Buenos Aires, ISBN 950-29-0820-1, 2004, 43-66.</text:span></text:p>
        </text:list-item>
        <text:list-item>
          <text:p text:style-name="P135"><text:span text:style-name="T5">“</text:span><text:span text:style-name="T9">Ranas</text:span><text:span text:style-name="T5"> de Aristófanes: por una poética de la acción política en la tragedia griega clásica”, en </text:span><text:span text:style-name="T104">Cavallero, P., Buzón, R.</text:span><text:span text:style-name="T5">, F</text:span><text:span text:style-name="T104">renkel, D. y A. Nocito</text:span><text:span text:style-name="T5"> (2003) (edd.) </text:span><text:span text:style-name="T9">Koronís. Homenaje al Prof. Carlos Ronchi March</text:span><text:span text:style-name="T5">, Facultad de Filosofía y Letras, Universidad de Buenos Aires, ISBN 950-29-0710-8, 2003, <text:s/>143-80.</text:span></text:p>
        </text:list-item>
        <text:list-item>
          <text:p text:style-name="P135"><text:span text:style-name="T5">“Aristófanes”, en </text:span><text:span text:style-name="T104">Cavallero, P</text:span><text:span text:style-name="T5">., </text:span><text:span text:style-name="T104">Coscolla, M.J</text:span><text:span text:style-name="T5">. </text:span><text:span text:style-name="T9">et al.</text:span><text:span text:style-name="T5"> (2003)</text:span><text:span text:style-name="T9"> </text:span><text:span text:style-name="T10">Penía: los intelectuales de la Grecia antigua ante el problema de la pobreza</text:span><text:span text:style-name="T5">, Buenos Aires, Facultad de Filosofía y Letras, ISBN 950-29-0762-0, 2003, 105-84.</text:span></text:p>
        </text:list-item>
        <text:list-item>
          <text:p text:style-name="P135"><text:span text:style-name="T5">“Justicia Poética” en </text:span><text:span text:style-name="T104">Cavallero, P.</text:span><text:span text:style-name="T5"> </text:span><text:span text:style-name="T9">et al</text:span><text:span text:style-name="T5">. Aristófanes, </text:span><text:span text:style-name="T9">Riqueza</text:span><text:span text:style-name="T5">, Introducción, versión y notas, Buenos Aires, UBA, Instituto de Filología Clásica, Sección de Filología Medieval: Colección Textos y Estudios, Buenos Aires, Argentina, 2002, ISSN 0325-1721, pp. 205-28.</text:span></text:p>
        </text:list-item>
        <text:list-item>
          <text:p text:style-name="P135"><text:span text:style-name="T5">“</text:span><text:span text:style-name="T9">Kainotomeîn </text:span><text:span text:style-name="T5">o la apertura de nuevos caminos al problema de la pobreza en Aristófanes”, en </text:span><text:span text:style-name="T104">Buzón, R., Cavallero, P., Romano, A., Steinberg, María Eugenia</text:span><text:span text:style-name="T5"> (eds.) (2002) </text:span><text:span text:style-name="T9">Los estudios grecolatinos en el cambio del milenio: vida, muerte, cultura</text:span><text:span text:style-name="T5">, Buenos Aires, ISBN 950-29-0730-2, FFyL, Universidad de Buenos Aires, t. I, <text:s/>300-22.</text:span></text:p>
        </text:list-item>
      </text:list>
      <text:p text:style-name="P64"/>
      <text:p text:style-name="P78">Artículos/ Otras publicaciones con referato:</text:p>
      <text:list xml:id="list659615322" text:style-name="WW8Num2">
        <text:list-item>
          <text:p text:style-name="P136"><text:span text:style-name="T19">“Intereses políticos y científicos en el protopaís: aproximaciones a un mapa socio-cultural a partir de los libros de medicina en latín y griego del Archivo Histórico de la Biblioteca de la Academia </text:span><text:span text:style-name="T19">Nacional de Medicina de Buenos Aires”, (coautoría con Ma. Eugenia Steinberg, Marcela Suárez y Julieta Cardigni), en </text:span><text:span text:style-name="T107">J. Storti </text:span><text:span text:style-name="T25">et al</text:span><text:span text:style-name="T19">. (2004) </text:span><text:span text:style-name="T9">El libro en el protopaís 1536-1810 tradición clásica cosmovisión eclesiástica e ilustración, </text:span><text:span text:style-name="T5">1ra.ed., Buenos Aires: Biblioteca Nacional, Ensayos y Debates 2</text:span><text:span text:style-name="T19">, ISBN 987-9350-14-6.</text:span></text:p>
        </text:list-item>
        <text:list-item>
          <text:p text:style-name="P136"><text:soft-page-break/><text:span text:style-name="T19">“Los intelectuales de la Grecia <text:s/>Antigua ante el problema de la pobreza.”, <text:s/>(coautoría con <text:s/>P.Cavallero y D. Frenkel), en </text:span><text:span text:style-name="T107"><text:s/></text:span><text:span text:style-name="T25">I Jornadas de transferencia universitaria hacia proyectos de interés social y comunitario</text:span><text:span text:style-name="T19"> (9-10/10/03), FFyL UBA, Secretaría de Transferencia y desarrollo, 2004, ISBN 950-29-28-0811-2.</text:span></text:p>
        </text:list-item>
        <text:list-item>
          <text:p text:style-name="P136"><text:span text:style-name="T19">“La trirreme ateniense: semblanza de una institución popular en la Comedia Antigua”, Zecchin, G.-Nápoli, J. T. (edd) </text:span><text:span text:style-name="T26">Tercer Coloquio Internacional Ética y Estética</text:span><text:span text:style-name="T19">, La Plata, Argentina, Internacional, 2004, ISBN 950-34-025-1.</text:span></text:p>
        </text:list-item>
        <text:list-item>
          <text:p text:style-name="P136"><text:span text:style-name="T19">“Estrategias retóricas para la degradación de la democracia radical: el prólogo de </text:span><text:span text:style-name="T25">Caballeros</text:span><text:span text:style-name="T19"> de Aristófanes, 1-280”, en </text:span><text:span text:style-name="T107">M.M. García Negroni</text:span><text:span text:style-name="T19"> (2003) (ed.) </text:span><text:span text:style-name="T25">Actas del Congreso Internacional. La argumentación, 10-12 julio de 2002</text:span><text:span text:style-name="T19">, Instituto de Lingüística, FFyL, UBA, 2003 (CD) ISBN <text:s/>950-29-0714-0, <text:s/>357-67.</text:span></text:p>
        </text:list-item>
        <text:list-item>
          <text:p text:style-name="P136"><text:span text:style-name="T19">“El discurso panfletario contra la democracia radical. Una aproximación retórico-argumentativa: Aristófanes, </text:span><text:span text:style-name="T25">Caballeros</text:span><text:span text:style-name="T19">, 1-280.”, </text:span><text:span text:style-name="T25">Circe </text:span><text:span text:style-name="T19"><text:s/>7 (2002) ISSN 1514-3333, pp. 97-144.</text:span></text:p>
        </text:list-item>
        <text:list-item>
          <text:p text:style-name="P136"><text:span text:style-name="T19">“Política y violencia: la visión de Aristófanes”, </text:span><text:span text:style-name="T25">Anales de Filología Clásica</text:span><text:span text:style-name="T19">, 16-17 (1998-1999) ISSN 0325-1721 Serie: Revistas Especializadas, pp. 53-85.</text:span></text:p>
        </text:list-item>
        <text:list-item>
          <text:p text:style-name="P136"><text:span text:style-name="T19">“Acción, realidad y discurso en </text:span><text:span text:style-name="T25">Acarnienses</text:span><text:span text:style-name="T19"> de Aristófanes”, </text:span><text:span text:style-name="T25">Actas. X Jornadas de Estudios Clásicos,</text:span><text:span text:style-name="T19"> Facultad de Filosofía y Letras, UCA, Bs. As., (acta con referato)(2000) 47-56.</text:span></text:p>
        </text:list-item>
        <text:list-item>
          <text:p text:style-name="P136"><text:span text:style-name="T19">“Ampliación y exclusión del cuerpo de la ciudadanía en Aristófanes”, </text:span><text:span text:style-name="T25">Anales de Historia Antigua, Medieval y Moderna</text:span><text:span text:style-name="T19"> 33 (2000) ISSN 1514-9927 Serie: Revistas Especializadas, pp. 5-22.</text:span></text:p>
        </text:list-item>
        <text:list-item>
          <text:p text:style-name="P136"><text:span text:style-name="T19">“</text:span><text:span text:style-name="T25">Themis</text:span><text:span text:style-name="T19"> versus </text:span><text:span text:style-name="T25">Dike</text:span><text:span text:style-name="T19"> en Aristófanes”, </text:span><text:span text:style-name="T25">Argos</text:span><text:span text:style-name="T19"> 22 (1998) ISSN 0325-4194, pp. 51-68. </text:span></text:p>
        </text:list-item>
        <text:list-item>
          <text:p text:style-name="P136"><text:span text:style-name="T19">“</text:span><text:span text:style-name="T25">Antígona</text:span><text:span text:style-name="T19">, una visión poética del ciudadano y gobernante ideales”, </text:span><text:span text:style-name="T25">Actas del XIII Simposio Nacional de Estudios Clásicos</text:span><text:span text:style-name="T19">, Vol.II, La Plata, 1997, <text:s text:c="2"/>247-253.</text:span></text:p>
        </text:list-item>
        <text:list-item>
          <text:p text:style-name="P136"><text:span text:style-name="T19"><text:s/>“El tratamiento de la paz en Aristófanes”, </text:span><text:span text:style-name="T25">Actas de las Primeras Jornadas Uruguayas de Estudios Clásicos</text:span><text:span text:style-name="T19">, Universidad de la República, Montevideo, Uruguay, 1995, <text:s text:c="2"/>88-92.</text:span><text:span text:style-name="T14"> </text:span></text:p>
        </text:list-item>
      </text:list>
      <text:p text:style-name="P101"><text:span text:style-name="T35">* </text:span><text:span text:style-name="T83">En prensa</text:span><text:span text:style-name="T84">:</text:span></text:p>
      <text:p text:style-name="P85"/>
      <text:p text:style-name="P94"><text:span text:style-name="T84">Coscolla, M.J. “Más allá de la <text:tab/></text:span><text:span text:style-name="T87">performance</text:span><text:span text:style-name="T84">: aspectos de las prácticas de comensalidad en la Comedia Antigua y Media”, en Actas de </text:span><text:span text:style-name="T87">Jocosa. Primeras Jornadas sobre Comedia y Sociedad en la Antigüedad”.</text:span></text:p>
      <text:p text:style-name="P85"/>
      <text:p text:style-name="P86">Coscolla, M.J. “Ocultamiento y desocultamiento, visibilidad e invisibilidad en Alexis Fr. 267 KA”-</text:p>
      <text:p text:style-name="P95"/>
      <text:p text:style-name="P1"><text:span text:style-name="T52">En preparación</text:span><text:span text:style-name="T48">: </text:span></text:p>
      <text:p text:style-name="P35"><text:s/></text:p>
      <text:p text:style-name="P35">Libro “En torno de la gratuidad en la Comedia Antigua: un estudio sobre la reciprocidad” (publicación de tesis doctoral)</text:p>
      <text:p text:style-name="P44"/>
      <text:list xml:id="list199372300" text:style-name="WW8Num8">
        <text:list-item>
          <text:p text:style-name="P106"><text:span text:style-name="T53">Material de Cátedra</text:span><text:span text:style-name="T46">: <text:s/>de Lengua y Cultura Griegas y Filología Griegas: </text:span></text:p>
        </text:list-item>
      </text:list>
      <text:p text:style-name="P102"/>
      <text:p text:style-name="P65"><text:span text:style-name="T49">I. </text:span><text:span text:style-name="T47">De Lengua y Cultura griegas:</text:span></text:p>
      <text:p text:style-name="P103"/>
      <text:p text:style-name="P103"><text:tab/>1. Fichas de Lengua y Cultura Griega I (2013) <text:s text:c="5"/><text:tab/></text:p>
      <text:p text:style-name="P67">2. Fichas de Lengua y Cultura Griega II (2013)</text:p>
      <text:p text:style-name="P65"><text:span text:style-name="T108">3. Guía de recursos estilísticos de la </text:span><text:span text:style-name="T58">Ilíada</text:span><text:span text:style-name="T49"> para uso interno de la cátedra de Lengua y Cultura Griegas I (Nora Andrade) (2009)</text:span></text:p>
      <text:p text:style-name="P65"><text:span text:style-name="T49">4. Traducción y síntesis para uso interno de la cátedra de </text:span><text:span text:style-name="T58">Lengua y Cultura griegas III</text:span><text:span text:style-name="T49"> (Andrade, 2002), de </text:span><text:span text:style-name="T103">Carey, C</text:span><text:span text:style-name="T109">.</text:span><text:span text:style-name="T49"> </text:span><text:span text:style-name="T109">(2000) </text:span><text:span text:style-name="T49">"Old Comedy and the sophists", en <text:s/></text:span><text:span text:style-name="T103">Harvey, D. &amp; Wilkins, J</text:span><text:span text:style-name="T109">.</text:span><text:span text:style-name="T49">(eds) (2000) </text:span><text:span text:style-name="T58">The Rivals of Aristophanes: Studies in Athenian Old Comedy</text:span><text:span text:style-name="T49">, Swansea: Gerald Duckworth, 419-38.</text:span></text:p>
      <text:p text:style-name="P65"><text:span text:style-name="T35">5. En colaboración (coautoría): confección de </text:span><text:span text:style-name="T41">Fichas de Cátedra de Lengua y Cultura Griegas I</text:span><text:span text:style-name="T35">, dirigido por la Prof. Nora Andrade, (OPFyL) Fac. de <text:s/>Filosofía y Letras, Universidad de Buenos Aires, 2001.</text:span></text:p>
      <text:p text:style-name="P65"><text:span text:style-name="T35">4. En colaboración (coautoría): confección de </text:span><text:span text:style-name="T41">Fichas de Cátedra de Lengua y Cultura Griegas II</text:span><text:span text:style-name="T35">, dirigido por la Prof. Nora Andrade, (OPFyL), Fac. de Filosofía y Letras, Universidad de Buenos </text:span><text:soft-page-break/><text:span text:style-name="T35">Aires, 2001.</text:span></text:p>
      <text:p text:style-name="P68"/>
      <text:p text:style-name="P68"><text:s/>-De Filología griega: </text:p>
      <text:p text:style-name="P76"/>
      <text:p text:style-name="P69">1. Morfofonología histórica del griego: evolución del consonantismo y vocalismo griego (2013, en power-point)</text:p>
      <text:p text:style-name="P66"><text:span text:style-name="T44">2. </text:span><text:span text:style-name="T41">Traducción y esquema de Fonología Histórica Griega</text:span><text:span text:style-name="T35"> (</text:span><text:span text:style-name="T49">Lejeune, M. </text:span><text:span text:style-name="T58">Phonologie historique du Micénien et du Grec Ancien</text:span><text:span text:style-name="T49">, Paris, Klincksieck, 1987). </text:span><text:span text:style-name="T35">Material confeccionado para uso interno de los alumnos de Filología Griega (1998).</text:span></text:p>
      <text:p text:style-name="P66"><text:span text:style-name="T44">3.</text:span><text:span text:style-name="T41"> Guías didácticas de ejercicios de Morfología Histórica del griego</text:span><text:span text:style-name="T35"> <text:s/>para la cátedra de Filología Griega, 1999 (de circulación interna).</text:span></text:p>
      <text:p text:style-name="P66"><text:span text:style-name="T63">3</text:span><text:span text:style-name="T58">. Esquema de morfología y evolución fonológica de las desinencias verbales</text:span><text:span text:style-name="T49">. A patir de Chantraine, P. </text:span><text:span text:style-name="T58">Morphologie Historique du Grec</text:span><text:span text:style-name="T49">, Paris, Klincksieck, 1945 y Lejeune, M. </text:span><text:span text:style-name="T58">Phonologie historique du Micénien et du Grec Ancien</text:span><text:span text:style-name="T49">, Paris, Klincksieck, 1987.</text:span><text:span text:style-name="T35">Material confeccionado para uso interno de los alumnos de Filología Griega (1998).</text:span></text:p>
      <text:p text:style-name="P75"><text:span text:style-name="T78">Trabajos de investigación</text:span><text:span text:style-name="T79"> (inéditos) En este item cuentan las ponencias a congresos que no figuran en Actas ni publicaciones; trabajos finales de seminarios de doctorado o maestría no publicados.</text:span></text:p>
      <text:p text:style-name="P73"/>
      <text:list xml:id="list524595363" text:style-name="WW8Num16">
        <text:list-item>
          <text:p text:style-name="P116"><text:span text:style-name="T110">2013 “Eliano, Paléfato y Servio como trasfondo mítico del </text:span><text:span text:style-name="T111">Faón</text:span><text:span text:style-name="T110"> de Platón el Cómico (Frr. 188 KA y ss.): la </text:span><text:span text:style-name="T111">philía</text:span><text:span text:style-name="T110"> entre el hombre y el dios” (La Plata).</text:span></text:p>
        </text:list-item>
        <text:list-item>
          <text:p text:style-name="P117">2012 “Ocultamiento y desocultamiento, visibilidad e invisibilidad en Alexis Fr. 267 KA” (Morón)</text:p>
        </text:list-item>
        <text:list-item>
          <text:p text:style-name="P117">2011 “Aportaciones de la Comedia Griega Antigua para la reflexión sobre aspectos socioeconómicos: la gratuidad y la retribución”. (Pelotas, Brasil)</text:p>
        </text:list-item>
        <text:list-item>
          <text:p text:style-name="P116"><text:span text:style-name="T110">2011 “Los reclamos de una anciana heroína: entre la reciprocidad y la gracia”. A <text:tab/>propósito de Eurípides, </text:span><text:span text:style-name="T111">Hécuba</text:span><text:span text:style-name="T110">, 261-443.” (Morón)</text:span></text:p>
        </text:list-item>
        <text:list-item>
          <text:p text:style-name="P117">2010 “De la paratragedia al drama de sátiros y el panfleto: hacia un nuevo paradigma en los estudios de la comedia antigua griega”. (Buenos Aires)</text:p>
        </text:list-item>
        <text:list-item>
          <text:p text:style-name="P117">2010 “La guerra y el personaje de Pericles de Cratino: entre mito e historia”. (Santa Fe)</text:p>
        </text:list-item>
        <text:list-item>
          <text:p text:style-name="P116"><text:span text:style-name="T110">2009 “Mito y performance en el </text:span><text:span text:style-name="T111">Dionysalexandros</text:span><text:span text:style-name="T110"> de Cratino”. (La Plata)</text:span></text:p>
        </text:list-item>
        <text:list-item>
          <text:p text:style-name="P117">2008 “Las palabras y las cosas, las mujeres diosa: hacia una interpretación del Fragmento 188 KA Platón el Cómico”. (Córdoba)</text:p>
        </text:list-item>
        <text:list-item>
          <text:p text:style-name="P116"><text:span text:style-name="T110">2007 <text:s/>Una vez más el matrimonio de Estrepsíades…Algunas claves interpretativas en </text:span><text:span text:style-name="T111">Nubes</text:span><text:span text:style-name="T110"> de Aristófanes. (Córdoba)</text:span></text:p>
        </text:list-item>
        <text:list-item>
          <text:p text:style-name="P116"><text:span text:style-name="T110">2006 <text:tab/>“Palabra cómica, poder y verdad en </text:span><text:span text:style-name="T111">Leyes</text:span><text:span text:style-name="T110"> de Platón”. (Morón) </text:span></text:p>
        </text:list-item>
        <text:list-item>
          <text:p text:style-name="P117">2006 <text:s/>“Las caras del halago y la adulación en la Comedia Antigua”. (La Plata)</text:p>
        </text:list-item>
        <text:list-item>
          <text:p text:style-name="P117">2005 “Yo sé que tú sabes que yo sé: el chisme en la Comedia Antigua: Cratino, Éupolis, Aristófanes, Teleclides”. (Buenos Aires, UCA)</text:p>
        </text:list-item>
        <text:list-item>
          <text:p text:style-name="P117">2005 “Resentimientos encontrados: imágenes de una problemática del dar en algunos autores de Comedia Antigua.” (Buenos Aires, USAL)</text:p>
        </text:list-item>
        <text:list-item>
          <text:p text:style-name="P117">2005 “De bueyes no tan perdidos. El problema de la tenencia de ganado bovino en la Atenas del s. V a través de los testimonios literarios”. (Córdoba) </text:p>
        </text:list-item>
        <text:list-item>
          <text:p text:style-name="P117">2005 “Producción y dinámica de los intercambios rurales en la comedia de Aristófanes.” (Rosario)</text:p>
        </text:list-item>
        <text:list-item>
          <text:p text:style-name="P117">2004 “Aspectos de la deuda en la comedia aristofánica”. (Ouro Preto, Brasil) </text:p>
        </text:list-item>
        <text:list-item>
          <text:p text:style-name="P116"><text:soft-page-break/><text:span text:style-name="T110">2004 “</text:span><text:span text:style-name="T111">Nubes</text:span><text:span text:style-name="T110"> de Aristófanes: <text:tab/>una aproximación al capital social del campesino Estrepsíades”. (Mar del Plata)</text:span></text:p>
        </text:list-item>
        <text:list-item>
          <text:p text:style-name="P116"><text:span text:style-name="T110">2003 “En torno del </text:span><text:span text:style-name="T111">onomastì komodeîn</text:span><text:span text:style-name="T110">. La imagen de Nicias en el </text:span><text:span text:style-name="T111">corpus</text:span><text:span text:style-name="T110"> de Comedia Antigua.” (Buenos Aires, USAL)</text:span></text:p>
        </text:list-item>
        <text:list-item>
          <text:p text:style-name="P116"><text:span text:style-name="T110">2003 “Representaciones del imperialismo ateniense en el </text:span><text:span text:style-name="T111">corpus</text:span><text:span text:style-name="T110"> de Comedia Antigua.” (Buenos Aires, UBA)</text:span></text:p>
        </text:list-item>
        <text:list-item>
          <text:p text:style-name="P117">2001 “Costumbres en común: Ricos-pobres, pobres ricos en Aristófanes”. (Buenos Aires, UCA) </text:p>
        </text:list-item>
        <text:list-item>
          <text:p text:style-name="P116"><text:span text:style-name="T110">2000 <text:tab/>“Poética e ideología en </text:span><text:span text:style-name="T111">Avispas</text:span><text:span text:style-name="T110"> de Aristófanes”. (La Plata) </text:span></text:p>
        </text:list-item>
        <text:list-item>
          <text:p text:style-name="P114">2000 “Contra los privilegios: literatura, libelos difamatorios y panfletos en las postrimerías del s.XVIII (1784-1789)”. Buenos Aires, Seminario de Maestría Prof. Dr. José Sazbón, “Cambio social”, UBA, Fac. Ciencias Sociales.</text:p>
        </text:list-item>
        <text:list-item>
          <text:p text:style-name="P114">1999 “La educación política de Alemania en dos escritos políticos de Max Weber: “Discurso de la toma de posesión de la Cátedra” (1895) y “Parlamento y gobierno en una Alemania reorganizada” (1917). (Buenos Aires, Seminario de Maestría Prof. Portantiero, “La construcción de la teoría social”, UBA, Fac. Ciencias Sociales)</text:p>
        </text:list-item>
        <text:list-item>
          <text:p text:style-name="P116"><text:span text:style-name="T15">2000 </text:span><text:span text:style-name="T13">“Los organismos internacionales de crédito y la globalización: </text:span><text:span text:style-name="T15">una aproximación histórica al FMI y al BM”, trabajo en conjunto con la Lic. Mariana Heredia. (2000)(Buenos Aires, Seminario de Maestría Prof. Paradiso, “Relaciones Internacionales”, UBA, Fac. Ciencias Sociales)</text:span></text:p>
        </text:list-item>
        <text:list-item>
          <text:p text:style-name="P117">1998 <text:tab/>“Referencia explícita y alusión monstruosa al demagogo Cleón en la comediografía aristofánica”. (Buenos Aires, Jornadas de Monstruos y Monstruosidades)</text:p>
        </text:list-item>
        <text:list-item>
          <text:p text:style-name="P116"><text:span text:style-name="T110">1997 “El </text:span><text:span text:style-name="T111">Areopagítico</text:span><text:span text:style-name="T110"> isocrateo: vínculos con la comedia aristofánica”. (Rosario)</text:span></text:p>
        </text:list-item>
      </text:list>
      <text:p text:style-name="P42"/>
      <text:p text:style-name="Standard"><text:span text:style-name="T16">III. III. </text:span><text:span text:style-name="T17">Seminarios de Doctorado y Cursos de Posgrado con aprobación de trabajo</text:span><text:span text:style-name="T16">, d</text:span><text:span text:style-name="T2">ictados por las Secretarías de Posgrado de la Facultad de Filosofía <text:s/>y Letras y de Ciencias Sociales de la UBA: </text:span></text:p>
      <text:p text:style-name="P17"/>
      <text:list xml:id="list1730638734" text:style-name="WW8Num7">
        <text:list-item>
          <text:p text:style-name="P125"><text:span text:style-name="T31">Seminario de Doctorado: </text:span><text:span text:style-name="T32">Introduction à la paléographie et aux méthodes d’édition grecques</text:span><text:span text:style-name="T31">, a cargo de la </text:span><text:span text:style-name="T96">Dra. </text:span><text:span text:style-name="T97">Caroline Macé (Katholieke Universiteit Leuven), Facultad de Filosofía y Letras, Universidad de Buenos Aires, 24 de agosto-2 de septiembre de 2005, (32 horas). Calificación: 10 (diez).</text:span></text:p>
        </text:list-item>
        <text:list-item>
          <text:p text:style-name="P125"><text:span text:style-name="T14">Seminario de Doctorado: </text:span><text:span text:style-name="T2">“</text:span><text:span text:style-name="T11">Notables y profesionales: comparación entre la economía romana <text:s/>y la de los Tiempos Modernos</text:span><text:span text:style-name="T6">”, <text:s/>a cargo del Prof. Jean Andreau <text:s/>(EHESS- Paris), Centro Franco-Argentino de Altos Estudios, Universidad de Buenos Aires</text:span><text:span text:style-name="T20">, octubre de 2003, (30 horas). Calificación: 8, 50 (ocho cincuenta).</text:span></text:p>
        </text:list-item>
        <text:list-item>
          <text:p text:style-name="P125"><text:span text:style-name="T14">Seminario de Doctorado:</text:span><text:span text:style-name="T19"> “</text:span><text:span text:style-name="T9">Aproximación antropológica a la antigua Grecia</text:span><text:span text:style-name="T5">”, a cargo de la Prof. Dra. Ana Iriarte Goñi (Universidad del País Vasco), Facultad de Filosofía y Letras de la UBA., </text:span><text:span text:style-name="T14">marzo-abril 2003, (36 horas). Calificación: 9 (nueve).</text:span></text:p>
        </text:list-item>
        <text:list-item>
          <text:p text:style-name="P125"><text:span text:style-name="T19">Seminario de Doctorado: </text:span><text:span text:style-name="T14">“</text:span><text:span text:style-name="T18">Poética por los poetas: la teoría literaria en Aristófanes</text:span><text:span text:style-name="T14">”, a cargo del Prof. Dr. Pablo A. Cavallero, </text:span><text:span text:style-name="T5">Facultad de Filosofía y Letras de la UBA., </text:span><text:span text:style-name="T14">sept-nov. 2002, (36 horas). Calificación: 10 (diez).</text:span></text:p>
        </text:list-item>
        <text:list-item>
          <text:p text:style-name="P125"><text:span text:style-name="T19">Curso de Posgrado: “</text:span><text:span text:style-name="T25">Prácticas, representación y verdad de la política del </text:span><text:span text:style-name="T19">dêmos</text:span><text:span text:style-name="T25"> en la Atenas clásica</text:span><text:span text:style-name="T19">”, a cargo del Prof. Dr. Julián Gallego, Facultad de Filosofía y Letras de la UBA. (abril-junio 2001) (36 horas). Calificación: 10 (diez).</text:span></text:p>
        </text:list-item>
        <text:list-item>
          <text:p text:style-name="P125"><text:span text:style-name="T19">Curso de Posgrado: “</text:span><text:span text:style-name="T25">Relaciones Internacionales</text:span><text:span text:style-name="T19">” a cargo del Prof. Dr. José Paradiso, </text:span><text:span text:style-name="T5">Facultad de Ciencias Sociales, UBA. (marzo-junio, 2000)(48 horas). Calificación:</text:span><text:span text:style-name="T19"> 9 (nueve).</text:span></text:p>
        </text:list-item>
        <text:list-item>
          <text:p text:style-name="P125"><text:span text:style-name="T19">Curso de Posgrado: “</text:span><text:span text:style-name="T25">Cambio Social</text:span><text:span text:style-name="T19">” a cargo del Prof. Dr. José Sazbón, </text:span><text:span text:style-name="T5">Facultad de Ciencias Sociales, UBA. (marzo-junio, 2000)(48 horas). Calificación: 10 (diez).</text:span></text:p>
        </text:list-item>
        <text:list-item>
          <text:p text:style-name="P125"><text:soft-page-break/><text:span text:style-name="T19">Seminario de Doctorado: </text:span><text:span text:style-name="T25">“Ley, educación, ontología e historia en Leyes de Platón”</text:span><text:span text:style-name="T19"> a cargo del Prof. Dr. Franciso Lisi, Facultad de Filosofía y Letras de la UBA. (agosto, 2000) (25 horas) Calificación: 9 (nueve).</text:span></text:p>
        </text:list-item>
        <text:list-item>
          <text:p text:style-name="P125"><text:span text:style-name="T19">Seminario de Doctorado: “</text:span><text:span text:style-name="T25">La tragedia griega postclásica</text:span><text:span text:style-name="T19">” a cargo del Prof. Dr. Pablo Cavallero, Facultad de Filosofía y Letras, UBA. (agosto-noviembre, 1999) (36 horas) Calificación: 10 (diez).</text:span></text:p>
        </text:list-item>
        <text:list-item>
          <text:p text:style-name="P122">Seminario Permanente (de Tesis de Maestría): a cargo del Dr. Waldo Ansaldi, Facultad de Ciencias Sociales, UBA. bienal: (octubre 1998-julio 2000) Aprobado. (168 horas)</text:p>
        </text:list-item>
        <text:list-item>
          <text:p text:style-name="P125"><text:span text:style-name="T5">Curso de Posgrado: </text:span><text:span text:style-name="T9">“La construcción de la Teoría Social”</text:span><text:span text:style-name="T5"> a cargo del Prof. Juan Carlos Portantiero y el Dr. Prego, Facultad de Ciencias Sociales de la UBA.(agosto-diciembre 1999)(48 hs-reloj) Calificación: 10 (diez).</text:span></text:p>
        </text:list-item>
        <text:list-item>
          <text:p text:style-name="P125"><text:span text:style-name="T5">Curso de Posgrado: </text:span><text:span text:style-name="T9">“Cultura y sociedad”</text:span><text:span text:style-name="T5"> a cargo de la Prof. Silvia Delfino y del Prof. Dr. E.Romano, Facultad de Ciencias Sociales de la UBA. (agosto-diciembre 1999) (48 horas-reloj) Calificación: 10 (diez).</text:span></text:p>
        </text:list-item>
        <text:list-item>
          <text:p text:style-name="P125"><text:span text:style-name="T5">Curso de Posgrado: “</text:span><text:span text:style-name="T9">Estado, burocracia y organizaciones complejas”</text:span><text:span text:style-name="T5">, a cargo del Profesor Dr. Fabián Repetto y el Prof. Dr. Antonio Camou, Fac de Ciencias Sociales de la UBA. (48 horas-reloj). Marzo-julio, 1999. Calificación: 9 (nueve).</text:span></text:p>
        </text:list-item>
        <text:list-item>
          <text:p text:style-name="P125"><text:span text:style-name="T5">Curso de Posgrado: “</text:span><text:span text:style-name="T9">Desigualdades sociales”</text:span><text:span text:style-name="T5">, a cargo del Profesor Dr. Carlos Vilas, Facultad de Ciencias Sociales de la UBA. (48 horas-reloj). Marzo-julio, 1999. Calificación: 9 (nueve).</text:span></text:p>
        </text:list-item>
        <text:list-item>
          <text:p text:style-name="P125"><text:span text:style-name="T5">Curso de Posgrado: “</text:span><text:span text:style-name="T9">El Proyecto, los datos y su análisis: metodología cualitativa</text:span><text:span text:style-name="T5">, a cargo del Profesor Dr. Homero Saltalamacchia, Facultad de Ciencias Sociales de la UBA. (48 horas-reloj), noviembre, 1998. Calificación: 10 (diez).</text:span></text:p>
        </text:list-item>
        <text:list-item>
          <text:p text:style-name="P125"><text:span text:style-name="T5">Curso de Posgrado: “</text:span><text:span text:style-name="T9">Estructura metodológica de la investigación científica: metodología cuantitativa</text:span><text:span text:style-name="T5">, a cargo de los Profesores, Jorrat, Acosta y López Lloveras, Facultad de Ciencias Sociales de la UBA. (48 horas-reloj), octubre 1998. Calificación: 8 (ocho).</text:span></text:p>
        </text:list-item>
        <text:list-item>
          <text:p text:style-name="P125"><text:span text:style-name="T19">Curso de Posgrado: “</text:span><text:span text:style-name="T25">Métodos científicos y procesos de investigación</text:span><text:span text:style-name="T19">”agosto-septiembre de 1998 (2da. parte) dictado por el Prof. Dr. Juan Samaja, Facultad de Ciencias Sociales, UBA.</text:span><text:span text:style-name="T5"> (24 horas reloj) Calificación: 10 (diez).</text:span></text:p>
        </text:list-item>
        <text:list-item>
          <text:p text:style-name="P125"><text:span text:style-name="T19">Curso de Posgrado: “</text:span><text:span text:style-name="T25">Métodos científicos y procesos de investigación</text:span><text:span text:style-name="T19">”agosto-septiembre de 1998 dictado por el Profesor Federico Schuster, (Ira. parte) Facultad de Ciencias Sociales, UBA </text:span><text:span text:style-name="T5">(24 horas reloj) Calificación: 9 (nueve).</text:span></text:p>
        </text:list-item>
        <text:list-item>
          <text:p text:style-name="P125"><text:span text:style-name="T19">Curso de Posgrado: “</text:span><text:span text:style-name="T25">Principios de Ecdótica aplicados a textos grecolatinos”</text:span><text:span text:style-name="T19">, dictado por el Dr. Pablo A. Cavallero, UBA., Facultad de Filosofía y Letras, 2°cuatrimestre de 1997. (20 horas-reloj) Calificación: 10 (diez).</text:span></text:p>
        </text:list-item>
        <text:list-item>
          <text:p text:style-name="P125"><text:span text:style-name="T19">Curso de Posgrado: “La </text:span><text:span text:style-name="T25">Lisístrata </text:span><text:span text:style-name="T19">de Aristófanes”, 1992, dictado por la prof. Delia A. Deli, UBA., Facultad de Filosofía y Letras. (20 horas reloj.) Calificación: 10 (diez).</text:span></text:p>
        </text:list-item>
      </text:list>
      <text:list xml:id="list652929444" text:style-name="WW8Num17">
        <text:list-item>
          <text:list>
            <text:list-item>
              <text:p text:style-name="P112"/>
            </text:list-item>
          </text:list>
        </text:list-item>
      </text:list>
      <text:p text:style-name="P13">b. Seminario sin presentación de trabajo:</text:p>
      <text:p text:style-name="P13"/>
      <text:p text:style-name="P3"><text:span text:style-name="T34">Seminario interno del Departamento de Lenguas y Literaturas Clásicas, Facultad de Filosofía y Letras, </text:span><text:span text:style-name="T42">“Tendencias actuales de la Gramática”</text:span><text:span text:style-name="T34">, dictado por la Lic. Adriana Manfredini, segundo cuatrimestre 2010.</text:span></text:p>
      <text:p text:style-name="P27"/>
      <text:list xml:id="list1567775623" text:style-name="WW8Num9">
        <text:list-item>
          <text:p text:style-name="P121">Participación en carácter de expositora en Simposios, Congresos y Jornadas de la especialidad:</text:p>
        </text:list-item>
      </text:list>
      <text:p text:style-name="P56"><text:s/></text:p>
      <text:p text:style-name="P90">Año<text:tab/><text:tab/><text:tab/> Grado de participación <text:tab/><text:tab/><text:tab/>Lugar </text:p>
      <text:p text:style-name="P88"/>
      <text:p text:style-name="P88">2014<text:tab/><text:tab/><text:tab/>Expositora/Coordinadora<text:tab/>XXIII Simposio Nacional de Estudios Clásicos <text:tab/><text:tab/><text:tab/><text:tab/><text:tab/><text:tab/><text:tab/><text:tab/>“Ciudadanía y poder en el mundo clásico. Debates y <text:tab/><text:tab/><text:tab/><text:tab/><text:tab/><text:tab/><text:tab/>proyecciones”, Universidad Nacional de Salta, <text:tab/><text:tab/><text:tab/><text:tab/><text:tab/><text:tab/><text:tab/><text:tab/>Facultad de Humanidades, Carácter: Nacional, 7-10 <text:tab/><text:tab/><text:tab/><text:tab/><text:tab/><text:tab/><text:tab/>de octubre de 2014. Título de la ponencia: <text:tab/><text:tab/><text:tab/><text:tab/><text:tab/><text:tab/><text:tab/><text:tab/>“¿Representaciones de una respuesta de la <text:tab/><text:tab/><text:tab/><text:tab/><text:tab/><text:tab/><text:tab/><text:tab/>ciudadanía al poder político en los fragmentos en <text:tab/><text:tab/><text:tab/><text:tab/><text:tab/><text:tab/><text:tab/>torno de la Edad de Oro en la Comedia Antigua?”</text:p>
      <text:p text:style-name="P88"/>
      <text:p text:style-name="P94"><text:span text:style-name="T90">2014<text:tab/><text:tab/><text:tab/>Expositora<text:tab/><text:tab/><text:tab/></text:span><text:span text:style-name="T88">Cuartas Jornadas de Literatura General y <text:tab/><text:tab/><text:tab/><text:tab/><text:tab/><text:tab/><text:tab/><text:tab/>Comparada: la comedia y lo cómico</text:span><text:span text:style-name="T90">, Universidad de <text:tab/><text:tab/><text:tab/><text:tab/><text:tab/><text:tab/><text:tab/>Chile, Facultad de Filosofía y Humanidades, 19-20 </text:span><text:soft-page-break/><text:span text:style-name="T90"><text:tab/><text:tab/><text:tab/><text:tab/><text:tab/><text:tab/><text:tab/>de agosto de 2014. Carácter: Internacional. Título de <text:tab/><text:tab/><text:tab/><text:tab/><text:tab/><text:tab/><text:tab/>la ponencia “Formulaciones de la Edad de Oro en <text:tab/><text:tab/><text:tab/><text:tab/><text:tab/><text:tab/><text:tab/>los fragmentos no aristofánicos de Comedia Antigua <text:tab/><text:tab/><text:tab/><text:tab/><text:tab/><text:tab/><text:tab/>en el s. V a.C.”</text:span></text:p>
      <text:p text:style-name="P88"/>
      <text:p text:style-name="P98"><text:span text:style-name="T91">2014<text:tab/><text:tab/><text:tab/>Expositora<text:tab/><text:tab/><text:tab/>XVI </text:span><text:span text:style-name="T92">Jornadas de Estudios Clásicos, </text:span><text:span text:style-name="T91">Instituto <text:tab/><text:tab/><text:tab/><text:tab/><text:tab/><text:tab/><text:tab/><text:tab/>Nóvoa, UCA, Carácter: Nacional, 12-13 de <text:tab/><text:tab/><text:tab/><text:tab/><text:tab/><text:tab/><text:tab/><text:tab/>junio de 2014, Buenos Aires, Argentina.Título <text:tab/><text:tab/><text:tab/><text:tab/><text:tab/><text:tab/><text:tab/><text:tab/>de la ponencia: “La elaboración de un aspecto del <text:tab/><text:tab/><text:tab/><text:tab/><text:tab/><text:tab/><text:tab/>mito de Faón en algunas variantes griegas y latinas: <text:tab/><text:tab/><text:tab/><text:tab/><text:tab/><text:tab/><text:tab/>una propuesta didáctica en la articulación de la <text:tab/><text:tab/><text:tab/><text:tab/><text:tab/><text:tab/><text:tab/><text:tab/>enseñanza de la lengua y la literatura griega y latina <text:tab/><text:tab/><text:tab/><text:tab/><text:tab/><text:tab/><text:tab/>en el nivel superior”.</text:span></text:p>
      <text:p text:style-name="P89"/>
      <text:p text:style-name="P94"><text:span text:style-name="T90">2013<text:tab/><text:tab/><text:tab/>Expositora<text:tab/><text:tab/><text:tab/></text:span><text:span text:style-name="T88">VI Jornadas de Estudios Clásicos y Medievales. <text:tab/><text:tab/><text:tab/><text:tab/><text:tab/><text:tab/><text:tab/>Diálogos Culturales. </text:span><text:span text:style-name="T85">Centro de Estudios Latinos, <text:tab/><text:tab/><text:tab/><text:tab/><text:tab/><text:tab/><text:tab/>Carácter: Nacional, del 14 al 16 de noviembre de <text:tab/><text:tab/><text:tab/><text:tab/><text:tab/><text:tab/><text:tab/>2013, La Plata, Argentina. Título de la ponencia: <text:tab/><text:tab/><text:tab/><text:tab/><text:tab/><text:tab/><text:tab/>“Eliano, Palefato y Servio como trasfondo mítico del <text:tab/><text:tab/><text:tab/><text:tab/><text:tab/><text:tab/><text:tab/></text:span><text:span text:style-name="T88">Faón </text:span><text:span text:style-name="T85">de Platón el Cómico (Frr. 188 KA y ss.): la <text:tab/><text:tab/><text:tab/><text:tab/><text:tab/><text:tab/><text:tab/></text:span><text:span text:style-name="T88">philía </text:span><text:span text:style-name="T85">entre el hombre y el dios”.</text:span><text:span text:style-name="T90"><text:tab/></text:span></text:p>
      <text:p text:style-name="P99"/>
      <text:p text:style-name="P94"><text:span text:style-name="T90">2012<text:tab/><text:tab/><text:tab/>Expositora<text:tab/><text:tab/><text:tab/></text:span><text:span text:style-name="T88">VI Jornadas sobre el mundo clásico</text:span><text:span text:style-name="T90">, </text:span><text:span text:style-name="T85">Carácter: <text:tab/><text:tab/><text:tab/><text:tab/><text:tab/><text:tab/><text:tab/><text:tab/>Nacional, del 11 al 13 de octubre de 2011, Morón, <text:tab/><text:tab/><text:tab/><text:tab/><text:tab/><text:tab/><text:tab/>Argentina. Título de la ponencia: “Ocultamiento y <text:tab/><text:tab/><text:tab/><text:tab/><text:tab/><text:tab/><text:tab/>desocultamiento, visibilidad e invisibilidad en Alexis <text:tab/><text:tab/><text:tab/><text:tab/><text:tab/><text:tab/><text:tab/>Fr. 267 KA”. </text:span></text:p>
      <text:p text:style-name="P94"/>
      <text:p text:style-name="P94"><text:span text:style-name="T90">2011<text:tab/><text:tab/><text:tab/>Panelista<text:tab/><text:tab/><text:tab/></text:span><text:span text:style-name="T88">Jocosa. Primeras Jornadas sobre Comedia y <text:tab/><text:tab/><text:tab/><text:tab/><text:tab/><text:tab/><text:tab/><text:tab/>Sociedad en la Antigüedad”</text:span><text:span text:style-name="T90"> desde 2 al 3 de <text:tab/><text:tab/><text:tab/><text:tab/><text:tab/><text:tab/><text:tab/><text:tab/>diciembre de 2011, Carácter: Nacional, <text:tab/><text:tab/><text:tab/><text:tab/><text:tab/><text:tab/><text:tab/><text:tab/><text:tab/>Buenos Aires, Argentina, AADEC, Facultad de <text:tab/><text:tab/><text:tab/><text:tab/><text:tab/><text:tab/><text:tab/><text:tab/>Filosofía y Letras, UBA, “Comedia grecolatina y </text:span></text:p>
      <text:p text:style-name="P88"><text:tab/><text:tab/><text:tab/><text:tab/><text:tab/><text:tab/><text:tab/>traducción”. </text:p>
      <text:p text:style-name="P88"/>
      <text:p text:style-name="P94"><text:span text:style-name="T90">2011<text:tab/><text:tab/><text:tab/>Expositora invitada<text:tab/><text:tab/></text:span><text:span text:style-name="T88">Jocosa. Primeras Jornadas sobre Comedia y <text:tab/><text:tab/><text:tab/><text:tab/><text:tab/><text:tab/><text:tab/><text:tab/></text:span><text:span text:style-name="T85">en panel </text:span><text:span text:style-name="T88">Sociedad en la Antigüedad”</text:span><text:span text:style-name="T90"> desde 2 al 3 de <text:tab/><text:tab/><text:tab/><text:tab/><text:tab/><text:tab/><text:tab/>diciembre de 2011, Carácter: Nacional, <text:tab/><text:tab/><text:tab/><text:tab/><text:tab/><text:tab/><text:tab/><text:tab/><text:tab/>Buenos Aires, Argentina, AADEC, Facultad de <text:tab/><text:tab/><text:tab/><text:tab/><text:tab/><text:tab/><text:tab/><text:tab/>Filosofía y Letras, UBA, Panel: “Público, <text:tab/><text:tab/><text:tab/><text:tab/><text:tab/><text:tab/><text:tab/><text:tab/>personajes y sociedad en la comedia griega y <text:tab/><text:tab/><text:tab/><text:tab/><text:tab/><text:tab/><text:tab/><text:tab/>romana”, con la exposición: “Más allá de la <text:tab/><text:tab/><text:tab/><text:tab/><text:tab/><text:tab/><text:tab/><text:tab/></text:span><text:span text:style-name="T88">performance</text:span><text:span text:style-name="T90">: aspectos de las prácticas de <text:tab/><text:tab/><text:tab/><text:tab/><text:tab/><text:tab/><text:tab/><text:tab/>comensalidad en la Comedia Antigua y Media.” EN <text:tab/><text:tab/><text:tab/><text:tab/><text:tab/><text:tab/><text:tab/>PRENSA.<text:tab/></text:span></text:p>
      <text:p text:style-name="P97"/>
      <text:p text:style-name="P2"><text:span text:style-name="T55">2011<text:tab/><text:tab/>Expositora invitada<text:tab/><text:tab/><text:tab/></text:span><text:span text:style-name="T57">Economia e Sociedade no Mondo Antigo</text:span><text:span text:style-name="T61">, </text:span><text:span text:style-name="T57">I Jornada <text:tab/><text:tab/><text:tab/><text:tab/><text:tab/><text:tab/><text:tab/>de História Antiga da Universidade Federal do <text:tab/><text:tab/><text:tab/><text:tab/><text:tab/><text:tab/><text:tab/><text:tab/>Pampa-XII Jornada de História Antiga da <text:tab/><text:tab/><text:tab/><text:tab/><text:tab/><text:tab/><text:tab/><text:tab/>Universidade Federal de Pelotas</text:span><text:span text:style-name="T61">, Jaguarao-Pelotas, </text:span><text:span text:style-name="T61"><text:tab/><text:tab/><text:tab/><text:tab/><text:tab/><text:tab/><text:tab/>Brasil, Carácter: Internacional, 11-12 de noviembre <text:tab/><text:tab/><text:tab/><text:tab/><text:tab/><text:tab/><text:tab/>de 2011, organizadas por Unipampa y UFPel <text:tab/><text:tab/><text:tab/><text:tab/><text:tab/><text:tab/><text:tab/><text:tab/>(Brasil), con la exposición: “Aportaciones de la <text:tab/><text:tab/><text:tab/><text:tab/><text:tab/><text:tab/><text:tab/><text:tab/>Comedia Griega Antigua para la reflexión sobre <text:tab/><text:tab/><text:tab/><text:tab/><text:tab/><text:tab/><text:tab/>aspectos socioeconómicos: la gratuidad y la <text:tab/><text:tab/><text:tab/><text:tab/><text:tab/><text:tab/><text:tab/><text:tab/>retribución”.</text:span></text:p>
      <text:p text:style-name="P45"/>
      <text:p text:style-name="P2"><text:soft-page-break/><text:span text:style-name="T64">2011<text:tab/><text:tab/><text:tab/>Expositora<text:tab/><text:tab/><text:tab/></text:span><text:span text:style-name="T65">Terceras Jornadas sobre historia de las mujeres y <text:tab/><text:tab/><text:tab/><text:tab/><text:tab/><text:tab/><text:tab/>problemáticas de género</text:span><text:span text:style-name="T68">, Morón, Argentina, Local, <text:tab/><text:tab/><text:tab/><text:tab/><text:tab/><text:tab/><text:tab/>6 y 8 de octubre de 2011, <text:s/>Universidad de Morón, <text:tab/><text:tab/><text:tab/><text:tab/><text:tab/><text:tab/><text:tab/>con la ponencia “Los reclamos de una anciana <text:tab/><text:tab/><text:tab/><text:tab/><text:tab/><text:tab/><text:tab/><text:tab/>heroína: entre la reciprocidad y la gracia”. A <text:tab/><text:tab/><text:tab/><text:tab/><text:tab/><text:tab/><text:tab/><text:tab/>propósito de Eurípides, </text:span><text:span text:style-name="T65">Hécuba</text:span><text:span text:style-name="T68">, 261-443.”</text:span></text:p>
      <text:p text:style-name="P36"><text:s text:c="10"/></text:p>
      <text:p text:style-name="P2"><text:span text:style-name="T70">2010<text:tab/><text:tab/><text:tab/>Coordinadora de mesa <text:tab/><text:tab/></text:span><text:span text:style-name="T67">IV Congreso Internacional de <text:tab/><text:tab/><text:tab/><text:tab/><text:tab/><text:tab/><text:tab/><text:tab/><text:tab/><text:tab/>Letras.Transformaciones culturales. Debates de la <text:tab/><text:tab/><text:tab/><text:tab/><text:tab/><text:tab/><text:tab/>teoría, la crítica y la lingüística en el Bicentenario</text:span><text:span text:style-name="T70">, <text:tab/><text:tab/><text:tab/><text:tab/><text:tab/><text:tab/><text:tab/>Buenos Aires, Argentina, Carácter: Internacional, del <text:tab/><text:tab/><text:tab/><text:tab/><text:tab/><text:tab/><text:tab/>22 al 26 de noviembre de 2010, Facultad de <text:tab/><text:tab/><text:tab/><text:tab/><text:tab/><text:tab/><text:tab/><text:tab/>Filosofía y Letras, Universidad de Buenos Aires, </text:span><text:span text:style-name="T64">en <text:tab/><text:tab/><text:tab/><text:tab/><text:tab/><text:tab/><text:tab/>la coordinación de la mesa de “Teatro grecolatino”.</text:span></text:p>
      <text:p text:style-name="P2"/>
      <text:p text:style-name="P2"><text:span text:style-name="T70">2010<text:tab/><text:tab/><text:tab/>Expositora <text:tab/><text:tab/></text:span><text:span text:style-name="T67">IV Congreso Internacional de Letras.Transformaciones <text:tab/><text:tab/><text:tab/><text:tab/><text:tab/><text:tab/><text:tab/>culturales. Debates de <text:tab/>la teoría, la crítica y la lingüística <text:tab/><text:tab/><text:tab/><text:tab/><text:tab/><text:tab/>en el Bicentenario</text:span><text:span text:style-name="T70">, Buenos Aires, Argentina, Carácter: <text:tab/><text:tab/><text:tab/><text:tab/><text:tab/><text:tab/><text:tab/>Internacional, del 22 al 26 de noviembre de 2010, Facultad <text:tab/><text:tab/><text:tab/><text:tab/><text:tab/><text:tab/>de Filosofía y Letras, Universidad de Buenos Aires, con la <text:tab/><text:tab/><text:tab/><text:tab/><text:tab/><text:tab/>ponencia:“De la paratragedia al drama de sátiros y el <text:tab/><text:tab/><text:tab/><text:tab/><text:tab/><text:tab/><text:tab/>panfleto: hacia un nuevo paradigma en los estudios de la <text:tab/><text:tab/><text:tab/><text:tab/><text:tab/><text:tab/>comedia antigua griega”.<text:tab/></text:span></text:p>
      <text:p text:style-name="P37"><text:tab/><text:tab/><text:tab/></text:p>
      <text:p text:style-name="P2"><text:span text:style-name="T70">2010<text:tab/><text:tab/><text:tab/>Expositora<text:tab/><text:tab/></text:span><text:span text:style-name="T66">XXI Simposio Nacional de Estudios Clásicos: <text:tab/><text:tab/><text:tab/><text:tab/><text:tab/><text:tab/><text:tab/><text:tab/></text:span><text:span text:style-name="T59">θεωρεῖν</text:span><text:span text:style-name="T70">/</text:span><text:span text:style-name="T67">speculari:</text:span><text:span text:style-name="T70"> </text:span><text:span text:style-name="T67">La palabra que ordena, interpreta y hace <text:tab/><text:tab/><text:tab/><text:tab/><text:tab/><text:tab/>inteligible el mundo</text:span><text:span text:style-name="T69">, Santa Fe, Argentina, Nacional, <text:tab/><text:tab/><text:tab/><text:tab/><text:tab/><text:tab/><text:tab/>21 al 24 de septiembre de 2010, organizado por la <text:tab/><text:tab/><text:tab/><text:tab/><text:tab/><text:tab/><text:tab/>Universidad Nacional de Litoral, Facultad de Humanidades <text:tab/><text:tab/><text:tab/><text:tab/><text:tab/><text:tab/>y Ciencias, con la ponencia: “La guerra y el personaje de <text:tab/><text:tab/><text:tab/><text:tab/><text:tab/><text:tab/>Pericles de Cratino: entre mito e historia”.</text:span></text:p>
      <text:p text:style-name="P96"/>
      <text:p text:style-name="P88">2009 <text:tab/><text:tab/><text:tab/>Coordinadora y </text:p>
      <text:p text:style-name="P94"><text:span text:style-name="T90"><text:tab/><text:tab/><text:tab/>Expositora <text:tab/><text:tab/></text:span><text:span text:style-name="T88">Quinto Coloquio Internacional: Mito y <text:tab/><text:tab/><text:tab/><text:tab/><text:tab/><text:tab/><text:tab/><text:tab/><text:tab/>Performance. <text:tab/>De Grecia a la Modernidad</text:span><text:span text:style-name="T85">, La Plata, <text:tab/><text:tab/><text:tab/><text:tab/><text:tab/><text:tab/><text:tab/>Argentina, Internacional, 16-19 de junio de 2009, <text:s/><text:tab/><text:tab/><text:tab/><text:tab/><text:tab/><text:tab/><text:tab/>organizado por el Centro de Estudios Helénicos, Facultad de <text:tab/><text:tab/><text:tab/><text:tab/><text:tab/><text:tab/><text:tab/>Humanidades y Ciencias de la Educación, <text:tab/><text:tab/><text:tab/><text:tab/><text:tab/><text:tab/><text:tab/>Universidad Nacional de la Plata, con la ponencia “Mito y <text:tab/><text:tab/><text:tab/><text:tab/><text:tab/><text:tab/>performance en el </text:span><text:span text:style-name="T88">Dionysalexandros </text:span><text:span text:style-name="T85">de Cratino”.</text:span></text:p>
      <text:p text:style-name="P91"/>
      <text:p text:style-name="P94"><text:span text:style-name="T85">2008 <text:tab/><text:tab/><text:tab/>Expositora <text:tab/><text:tab/></text:span><text:span text:style-name="T88">XX Simposio Nacional de Estudios Clásicos,“Discurso, <text:tab/><text:tab/><text:tab/><text:tab/><text:tab/><text:tab/>imagen y símbolo. El mundo clásico y su proyección”</text:span><text:span text:style-name="T85">, <text:tab/><text:tab/><text:tab/><text:tab/><text:tab/><text:tab/><text:tab/>Córdoba, Argentina. </text:span><text:span text:style-name="T84">23-26 de septiembre de 2008 </text:span><text:span text:style-name="T85">con la <text:tab/><text:tab/><text:tab/><text:tab/><text:tab/><text:tab/>ponencia: </text:span><text:span text:style-name="T84">“Las palabras y las cosas, las mujeres diosa: hacia <text:tab/><text:tab/><text:tab/><text:tab/><text:tab/><text:tab/>una interpretación del Fragmento 188 KA de Platón el <text:tab/><text:tab/><text:tab/><text:tab/><text:tab/><text:tab/><text:tab/>Cómico”. </text:span></text:p>
      <text:p text:style-name="P91"/>
      <text:p text:style-name="P4"><text:span text:style-name="T84">2007 <text:tab/><text:tab/>Asistente <text:tab/><text:tab/></text:span><text:span text:style-name="T87">Primer Coloquio Internacional“Política y Religión en el <text:tab/><text:tab/><text:tab/><text:tab/><text:tab/>Mediterráneo Antiguo”</text:span><text:span text:style-name="T84">, Buenos Aires, Argentina, <text:tab/></text:span><text:span text:style-name="T84"><text:tab/><text:tab/><text:tab/><text:tab/><text:tab/>Internacional, Buenos Aires, 6-7 de septiembre de <text:tab/><text:tab/><text:tab/><text:tab/><text:tab/><text:tab/>2007.Organizado por el Programa de Estudios sobre las <text:tab/><text:tab/><text:tab/><text:tab/><text:tab/><text:tab/>Formas de Sociedad y las Configuraciones Estatales de la <text:tab/><text:tab/><text:tab/><text:tab/><text:tab/>Antigüedad, Facultad de Filosofía y Letras, Universidad de <text:tab/><text:tab/><text:tab/><text:tab/><text:tab/>Buenos Aires. </text:span></text:p>
      <text:p text:style-name="P91"/>
      <text:p text:style-name="P94"><text:span text:style-name="T84">2007 <text:tab/><text:tab/><text:tab/>Expositora <text:tab/><text:tab/></text:span><text:span text:style-name="T87">Segundas Jornadas Ordia Prima, Imágenes y </text:span></text:p>
      <text:p text:style-name="P94"><text:soft-page-break/><text:span text:style-name="T87"><text:tab/><text:tab/><text:tab/><text:tab/><text:tab/><text:tab/>representaciones en la Antigüedad Grecolatina</text:span><text:span text:style-name="T84">, Córdoba, <text:tab/><text:tab/><text:tab/><text:tab/><text:tab/><text:tab/>Argentina, 2-4 de agosto de 2007organizadas por la <text:tab/><text:tab/><text:tab/><text:tab/><text:tab/><text:tab/><text:tab/>Universidad Nacional de Córdoba, con la ponencia: “Una <text:tab/><text:tab/><text:tab/><text:tab/><text:tab/><text:tab/>vez más el matrimonio de Estrepsíades…Algunas claves <text:tab/><text:tab/><text:tab/><text:tab/><text:tab/><text:tab/><text:tab/>interpretativas en </text:span><text:span text:style-name="T87">Nubes </text:span><text:span text:style-name="T84">de Aristófanes”</text:span><text:span text:style-name="T86"> </text:span></text:p>
      <text:p text:style-name="P86"><text:s/></text:p>
      <text:p text:style-name="P94"><text:span text:style-name="T84">2006 <text:tab/><text:tab/><text:tab/>Expositora <text:tab/><text:tab/></text:span><text:span text:style-name="T87">Terceras Jornadas sobre el mundo Clásico. "Palabra, poder <text:tab/><text:tab/><text:tab/><text:tab/><text:tab/><text:tab/>y verdad en el Mundo Clásico”, </text:span><text:span text:style-name="T84">Universidad de Morón, <text:tab/><text:tab/><text:tab/><text:tab/><text:tab/><text:tab/>Facultad de Filosofía, Ciencias de la Educación y <text:tab/><text:tab/><text:tab/><text:tab/><text:tab/><text:tab/><text:tab/>Humanidades. Morón, Argentina, 16 de septiembre de 2006, <text:tab/><text:tab/><text:tab/><text:tab/><text:tab/><text:tab/>con la ponencia: “Palabra cómica, poder y verdad en </text:span><text:span text:style-name="T87">Leyes <text:tab/><text:tab/><text:tab/><text:tab/><text:tab/><text:tab/></text:span><text:span text:style-name="T84">de Platón”. </text:span></text:p>
      <text:p text:style-name="P91"/>
      <text:p text:style-name="P94"><text:span text:style-name="T84">2006<text:tab/><text:tab/><text:tab/> Expositora <text:tab/><text:tab/></text:span><text:span text:style-name="T87">Cuarto Coloquio Internacional. Lenguaje, <text:tab/><text:tab/><text:tab/><text:tab/><text:tab/><text:tab/><text:tab/><text:tab/>Discurso y Civilización. De Grecia a la <text:tab/>Modernidad. <text:tab/><text:tab/><text:tab/><text:tab/><text:tab/><text:tab/><text:tab/></text:span><text:span text:style-name="T84">Universidad Nacional de La Plata, Facultad de Humanidades <text:tab/><text:tab/><text:tab/><text:tab/><text:tab/><text:tab/>y Ciencias de la Educación. Centro de Estudios de Lenguas <text:tab/><text:tab/><text:tab/><text:tab/><text:tab/><text:tab/>Clásicas. La Plata, Argentina, junio de 2006 con la ponencia: <text:tab/><text:tab/><text:tab/><text:tab/><text:tab/><text:tab/>“Las caras del halago y la adulación en la Comedia <text:tab/><text:tab/><text:tab/><text:tab/><text:tab/><text:tab/><text:tab/>Antigua”. </text:span></text:p>
      <text:p text:style-name="P91"/>
      <text:p text:style-name="P94"><text:span text:style-name="T84">2005 <text:tab/><text:tab/><text:tab/>Expositora <text:tab/><text:tab/></text:span><text:span text:style-name="T87">XIII Jornadas de Estudios Clásicos, “Grecia y Roma en <text:tab/><text:tab/><text:tab/><text:tab/><text:tab/><text:tab/>España.”</text:span><text:span text:style-name="T84">, Buenos Aires, Argentina, Local, 30 de junio-1 de <text:tab/><text:tab/><text:tab/><text:tab/><text:tab/><text:tab/>julio de 2005, organizado por la Universidad Católica <text:tab/><text:tab/><text:tab/><text:tab/><text:tab/><text:tab/><text:tab/>Argentina. Instituto de Estudios Grecolatinos Prof. F. Novoa, <text:tab/><text:tab/><text:tab/><text:tab/><text:tab/><text:tab/>con la ponencia: “Yo sé que tú sabes que yo sé: el chisme en <text:tab/><text:tab/><text:tab/><text:tab/><text:tab/><text:tab/>la Comedia Antigua: Cratino, Éupolis, Aristófanes, <text:tab/><text:tab/><text:tab/><text:tab/><text:tab/><text:tab/><text:tab/>Teleclides”.</text:span></text:p>
      <text:p text:style-name="P86"><text:s/></text:p>
      <text:p text:style-name="P46"/>
      <text:p text:style-name="P94"><text:span text:style-name="T84">2005 <text:tab/><text:tab/><text:tab/>Expositora <text:tab/><text:tab/></text:span><text:span text:style-name="T87">VI Jornadas de Cultura Clásica, “Las metáforas <text:tab/><text:tab/><text:tab/><text:tab/><text:tab/><text:tab/><text:tab/>cristalizadas en la cultura griega y latina”</text:span><text:span text:style-name="T84">, Buenos Aires, <text:tab/><text:tab/><text:tab/><text:tab/><text:tab/><text:tab/>Argentina, Nacional, del 28 al 30 de septiembre de 2005 <text:tab/><text:tab/><text:tab/><text:tab/><text:tab/><text:tab/>organizadas por la Escuela de Letras de la Universidad del <text:tab/><text:tab/><text:tab/><text:tab/><text:tab/><text:tab/>Salvador, con la ponencia: “Resentimientos encontrados: <text:tab/><text:tab/><text:tab/><text:tab/><text:tab/><text:tab/>imágenes de una problemática del dar en algunos autores de <text:tab/><text:tab/><text:tab/><text:tab/><text:tab/><text:tab/>Comedia Antigua.”. </text:span></text:p>
      <text:p text:style-name="P91"/>
      <text:p text:style-name="P94"><text:span text:style-name="T84">2005 <text:tab/><text:tab/><text:tab/>Expositora <text:tab/><text:tab/></text:span><text:span text:style-name="T87">Primeras Jornadas Nacionales de Historia Antigua. La <text:tab/><text:tab/><text:tab/><text:tab/><text:tab/><text:tab/><text:tab/>Antigüedad Grecorromana. Investigación, perspectivas y <text:tab/><text:tab/><text:tab/><text:tab/><text:tab/><text:tab/>problemas</text:span><text:span text:style-name="T84">, Córdoba, Argentina, Nacional, desde 26 al 28 de <text:tab/><text:tab/><text:tab/><text:tab/><text:tab/><text:tab/>mayo 2005 organizado por la Escuela de Historia de la <text:tab/><text:tab/><text:tab/><text:tab/><text:tab/><text:tab/><text:tab/>Facultad de Filosofía y Humanidades de la Universidad <text:tab/><text:tab/><text:tab/><text:tab/><text:tab/><text:tab/><text:tab/>Nacional de Córdoba</text:span><text:span text:style-name="T87">, </text:span><text:span text:style-name="T84">con la ponencia: “</text:span><text:span text:style-name="T87">De bueyes no tan <text:tab/><text:tab/><text:tab/><text:tab/><text:tab/><text:tab/>perdidos. El problema de la tenencia de ganado bovino en <text:tab/><text:tab/><text:tab/><text:tab/><text:tab/><text:tab/>la Atenas del s. V a través de los testimonios literarios”</text:span><text:span text:style-name="T84"> </text:span></text:p>
      <text:p text:style-name="P91"/>
      <text:p text:style-name="P94"><text:span text:style-name="T84">2005<text:tab/><text:tab/><text:tab/> Expositora <text:tab/><text:tab/></text:span><text:span text:style-name="T87">X Jornadas Interescuelas/ Departamentos de Historia, <text:tab/><text:tab/><text:tab/><text:tab/><text:tab/><text:tab/><text:tab/></text:span><text:span text:style-name="T84">Rosario, Argentina, Nacional, 20-23 de septiembre de 2005, <text:s/><text:tab/><text:tab/><text:tab/><text:tab/><text:tab/><text:tab/>Universidad Nacional de Rosario y la Universidad del <text:tab/></text:span><text:span text:style-name="T84"><text:tab/><text:tab/><text:tab/><text:tab/><text:tab/><text:tab/>Litoral, en la mesa temática </text:span><text:span text:style-name="T87">“Formas de organización del <text:tab/><text:tab/><text:tab/><text:tab/><text:tab/><text:tab/>poder y<text:tab/>representaciones simbólicas en el mundo Antiguo”, <text:tab/><text:tab/><text:tab/><text:tab/><text:tab/><text:tab/></text:span><text:span text:style-name="T84">coordinada por los Dres. Marcelo Campagno, Julián <text:tab/><text:tab/><text:tab/><text:tab/><text:tab/><text:tab/><text:tab/>Gallego, Carlos García Mac Gaw, con la ponencia <text:tab/><text:tab/><text:tab/><text:tab/><text:tab/><text:tab/><text:tab/>“Producción y dinámica de los intercambios rurales en la <text:tab/><text:tab/><text:tab/><text:tab/><text:tab/><text:tab/>comedia de Aristófanes.” </text:span></text:p>
      <text:p text:style-name="P91"/>
      <text:p text:style-name="P94"><text:soft-page-break/><text:span text:style-name="T84">2004<text:tab/><text:tab/><text:tab/> Expositora <text:tab/><text:tab/></text:span><text:span text:style-name="T87">Segundas Jornadas sobre el Mundo Clásico:"La presencia <text:tab/><text:tab/><text:tab/><text:tab/><text:tab/><text:tab/>de lo femenino y lo masculino en el Mundo Clásico"</text:span><text:span text:style-name="T86">, </text:span><text:span text:style-name="T84">Morón, <text:tab/><text:tab/><text:tab/><text:tab/><text:tab/><text:tab/>Argentina, local, 2 de octubre de 2004, Universidad de <text:tab/><text:tab/><text:tab/><text:tab/><text:tab/><text:tab/><text:tab/>Morón, con la ponencia: “Notas para una caracterización del <text:tab/><text:tab/><text:tab/><text:tab/><text:tab/><text:tab/>mercado lingüístico en la comedia aristofánica.” </text:span></text:p>
      <text:p text:style-name="P91"/>
      <text:p text:style-name="P94"><text:span text:style-name="T84">2004<text:tab/><text:tab/> <text:tab/>Expositora <text:tab/><text:tab/></text:span><text:span text:style-name="T87">XIIe. Congrès de la Fédération Internationale d’Études <text:tab/><text:tab/><text:tab/><text:tab/><text:tab/><text:tab/><text:tab/>Classiques (FIEC), </text:span><text:span text:style-name="T84">Ouro Preto, Brasil, Internacional, 23-25 <text:tab/><text:tab/><text:tab/><text:tab/><text:tab/><text:tab/>de agosto de 2004, con la ponencia “Aspectos de la deuda en <text:tab/><text:tab/><text:tab/><text:tab/><text:tab/><text:tab/>la comedia aristofánica.”</text:span></text:p>
      <text:p text:style-name="P93"/>
      <text:p text:style-name="P4"><text:span text:style-name="T84">2004<text:tab/>Expositora <text:tab/><text:tab/><text:tab/></text:span><text:span text:style-name="T87">XVIII Simposio Nacional de Estudios Clásicos</text:span><text:span text:style-name="T84">, organizado <text:tab/><text:tab/><text:tab/><text:tab/><text:tab/>por la Facultad de Humanidades de la Universidad Nacional <text:tab/><text:tab/><text:tab/><text:tab/><text:tab/>de Mar del Plata y la Facultad de Humanidades de la <text:tab/><text:tab/><text:tab/><text:tab/><text:tab/><text:tab/>Universidad Nacional del Comahue, Mar del Plata, <text:tab/><text:tab/><text:tab/><text:tab/><text:tab/><text:tab/>Argentina, septiembre de 2004, con la ponencia “</text:span><text:span text:style-name="T87">Nubes </text:span><text:span text:style-name="T84">de <text:tab/><text:tab/><text:tab/><text:tab/><text:tab/>Aristófanes: una aproximación al capital social del <text:tab/><text:tab/><text:tab/><text:tab/><text:tab/><text:tab/>campesino Estrepsíades”. </text:span></text:p>
      <text:p text:style-name="P91"/>
      <text:p text:style-name="P94"><text:span text:style-name="T84">2003 <text:tab/><text:tab/>Expositora <text:tab/><text:tab/><text:tab/>Participación en la </text:span><text:span text:style-name="T87">Primera Jornada Nacional de <text:tab/><text:tab/><text:tab/><text:tab/><text:tab/><text:tab/><text:tab/>Transferencia Universitaria hacia proyectos de <text:tab/><text:tab/><text:tab/><text:tab/><text:tab/><text:tab/><text:tab/><text:tab/>interés social y comunitario</text:span><text:span text:style-name="T84">, con la ponencia <text:tab/><text:tab/><text:tab/><text:tab/><text:tab/><text:tab/><text:tab/><text:tab/>“Los intelectuales de la Grecia Antigua ante el <text:tab/><text:tab/><text:tab/><text:tab/><text:tab/><text:tab/><text:tab/><text:tab/>problema de la pobreza”, en colaboración <text:tab/><text:tab/><text:tab/><text:tab/><text:tab/><text:tab/><text:tab/><text:tab/>junto con P. Cavallero y D.Frenkel, Facultad de <text:tab/><text:tab/><text:tab/><text:tab/><text:tab/><text:tab/><text:tab/><text:tab/>Filosofía y Letras, Universidad de Buenos Aires.</text:span></text:p>
      <text:p text:style-name="P86"><text:s/></text:p>
      <text:p text:style-name="P94"><text:span text:style-name="T84">2003 <text:tab/><text:tab/>Expositora <text:tab/><text:tab/><text:tab/></text:span><text:span text:style-name="T87">V Jornadas de Cultura Clásica, “</text:span><text:span text:style-name="T84">Parresía</text:span><text:span text:style-name="T87">, </text:span><text:span text:style-name="T84">licentia verborum <text:tab/><text:tab/><text:tab/><text:tab/><text:tab/><text:tab/></text:span><text:span text:style-name="T87">y verdad”, </text:span><text:span text:style-name="T84">Facultad de Historia y Letras, Universidad del <text:tab/><text:tab/><text:tab/><text:tab/><text:tab/><text:tab/>Salvador, Buenos Aires, Argentina, desde 24 al 26 de <text:tab/><text:tab/><text:tab/><text:tab/><text:tab/><text:tab/><text:tab/>septiembre de 2003, con la ponencia “En torno del </text:span><text:span text:style-name="T87">onomastì <text:tab/><text:tab/><text:tab/><text:tab/><text:tab/><text:tab/>komodeîn</text:span><text:span text:style-name="T84">. La imagen de Nicias en el </text:span><text:span text:style-name="T87">corpus </text:span><text:span text:style-name="T84">de Comedia <text:tab/><text:tab/><text:tab/><text:tab/><text:tab/><text:tab/>Antigua”. </text:span></text:p>
      <text:p text:style-name="P91"/>
      <text:p text:style-name="P94"><text:span text:style-name="T84">2003<text:tab/><text:tab/> Expositora y coordinadora <text:tab/></text:span><text:span text:style-name="T87">Jornadas Interdisciplinarias (Homenaje al Prof. Alfredo <text:tab/><text:tab/><text:tab/><text:tab/><text:tab/><text:tab/>Schroeder)</text:span><text:span text:style-name="T84">, </text:span><text:span text:style-name="T87">“Guerra e Imperio: sus manifestaciones <text:tab/><text:tab/><text:tab/><text:tab/><text:tab/><text:tab/><text:tab/>simbólicas, políticas y económicas en la cultura de <text:tab/><text:tab/><text:tab/><text:tab/><text:tab/><text:tab/><text:tab/>Occidente”, </text:span><text:span text:style-name="T84">Buenos Aires, Argentina, nacional,</text:span><text:span text:style-name="T87"> </text:span><text:span text:style-name="T84">31 de <text:tab/><text:tab/><text:tab/><text:tab/><text:tab/><text:tab/><text:tab/>octubre y 1 de noviembre de 2003, organizadas por la UBA-<text:tab/><text:tab/><text:tab/><text:tab/><text:tab/><text:tab/>CBC -AADEC, con la ponencia: “Representaciones del <text:tab/><text:tab/><text:tab/><text:tab/><text:tab/><text:tab/><text:tab/>imperialismo ateniense en el </text:span><text:span text:style-name="T87">corpus </text:span><text:span text:style-name="T84">de Comedia Antigua.” <text:s/></text:span></text:p>
      <text:p text:style-name="P91"/>
      <text:p text:style-name="P94"><text:span text:style-name="T84">2003<text:tab/><text:tab/> Expositora <text:tab/><text:tab/><text:tab/></text:span><text:span text:style-name="T87">Tercer Coloquio Internacional: Ética y Estética</text:span><text:span text:style-name="T84">, La Plata, <text:tab/><text:tab/><text:tab/><text:tab/><text:tab/><text:tab/>Argentina, Internacional, 10-13 junio de 2003. Facultad de <text:tab/><text:tab/><text:tab/><text:tab/><text:tab/><text:tab/>Humanidades y Cs de la Educación, Universidad Nacional <text:tab/><text:tab/><text:tab/><text:tab/><text:tab/><text:tab/>de La Plata, con la ponencia: “La trirreme ateniense: <text:tab/><text:tab/><text:tab/><text:tab/><text:tab/><text:tab/><text:tab/>semblanza de una institución popular en la Comedia <text:tab/><text:tab/><text:tab/><text:tab/><text:tab/><text:tab/><text:tab/>Antigua”. </text:span></text:p>
      <text:p text:style-name="P91"/>
      <text:p text:style-name="P94"><text:span text:style-name="T84">2003 <text:tab/><text:tab/>Expositora <text:tab/><text:tab/><text:tab/></text:span><text:span text:style-name="T87">VII Conventus Marplatensis</text:span><text:span text:style-name="T84">, Séptimo Encuentro <text:tab/></text:span><text:span text:style-name="T84"><text:tab/><text:tab/><text:tab/><text:tab/><text:tab/><text:tab/>Internacional de la Cultura Grecolatina, Mar del Plata, <text:tab/><text:tab/><text:tab/><text:tab/><text:tab/><text:tab/><text:tab/>Argentina, Internacional, 6 al 8 de marzo de 2003, coautoría <text:tab/><text:tab/><text:tab/><text:tab/><text:tab/><text:tab/>con Ma. Eugenia Steinberg y Marcela A. Suárez, con la <text:tab/><text:tab/><text:tab/><text:tab/><text:tab/><text:tab/><text:tab/>ponencia: “Libros de Medicina en latín y griego y <text:tab/><text:tab/><text:tab/><text:tab/><text:tab/><text:tab/><text:tab/>documentos médicos del Virreynato en la biblioteca de la <text:tab/><text:tab/><text:tab/><text:tab/><text:tab/><text:tab/>ANM de Buenos Aires”. </text:span></text:p>
      <text:p text:style-name="P86"><text:s/></text:p>
      <text:p text:style-name="P94"><text:soft-page-break/><text:span text:style-name="T84">2002 <text:tab/><text:tab/>Expositora <text:tab/><text:tab/><text:tab/></text:span><text:span text:style-name="T87">Primer Simposio Nacional de bibliografía y cultura <text:tab/><text:tab/><text:tab/><text:tab/><text:tab/><text:tab/><text:tab/>coloniales en el actual territorio argentino “El libro en el <text:tab/><text:tab/><text:tab/><text:tab/><text:tab/><text:tab/>protopaís (1536-1810): Tradición clásica, cosmovisión <text:tab/><text:tab/><text:tab/><text:tab/><text:tab/><text:tab/><text:tab/>eclesiástica colonial</text:span><text:span text:style-name="T84">, Buenos Aires, Argentina, Nacional, 4-6 <text:tab/><text:tab/><text:tab/><text:tab/><text:tab/><text:tab/>de noviembre de 2002, con la ponencia, coautoría con Ma. <text:tab/><text:tab/><text:tab/><text:tab/><text:tab/><text:tab/>E.Steinberg, Marcela Suárez y Julieta Cardigni: “Intereses <text:tab/><text:tab/><text:tab/><text:tab/><text:tab/><text:tab/>políticos y científicos en el protopaís: aproximaciones a un <text:tab/><text:tab/><text:tab/><text:tab/><text:tab/><text:tab/>mapa socio-cultural a partir de los libros de medicina en <text:tab/><text:tab/><text:tab/><text:tab/><text:tab/><text:tab/>latín y griego del Archivo Histórico de la Biblioteca de la <text:tab/><text:tab/><text:tab/><text:tab/><text:tab/><text:tab/><text:tab/>Academia Nacional de Medicina de Buenos Aires”.</text:span></text:p>
      <text:p text:style-name="P86"><text:s/></text:p>
      <text:p text:style-name="P94"><text:span text:style-name="T84">2002 <text:tab/><text:tab/>Expositora<text:tab/><text:tab/><text:tab/></text:span><text:span text:style-name="T87">Congreso Internacional “La Argumentación. Lingüística/ <text:tab/><text:tab/><text:tab/><text:tab/><text:tab/><text:tab/>Retórica/ Lógica/ Pedagogía</text:span><text:span text:style-name="T84">, Buenos Aires, Argentina, <text:tab/><text:tab/><text:tab/><text:tab/><text:tab/><text:tab/><text:tab/>Internacional, 10-12 julio de 2002, organizadas <text:tab/>por el <text:tab/><text:tab/><text:tab/><text:tab/><text:tab/><text:tab/><text:tab/>Instituto de Lingüística, F. Filosofía y Letras, Universidad de <text:tab/><text:tab/><text:tab/><text:tab/><text:tab/><text:tab/>Buenos Aires con la ponencia: “Estrategias retóricas para la <text:tab/><text:tab/><text:tab/><text:tab/><text:tab/><text:tab/>degradación de la democracia radical: el prólogo de <text:tab/><text:tab/><text:tab/><text:tab/><text:tab/><text:tab/><text:tab/></text:span><text:span text:style-name="T87">Caballeros </text:span><text:span text:style-name="T84">de Aristófanes, 1-280”. </text:span></text:p>
      <text:p text:style-name="P91"/>
      <text:p text:style-name="P94"><text:span text:style-name="T84">2001<text:tab/><text:tab/> Expositora <text:tab/><text:tab/><text:tab/></text:span><text:span text:style-name="T87">Jornadas de Transferencia de informes de investigación del <text:tab/><text:tab/><text:tab/><text:tab/><text:tab/><text:tab/>Instituto de Filología Clásica</text:span><text:span text:style-name="T84">, Buenos Aires, Argentina, <text:tab/><text:tab/><text:tab/><text:tab/><text:tab/><text:tab/>Local, 24 de noviembre de 2001, <text:s/>Fac. Fil y Letras, UBA, <text:tab/><text:tab/><text:tab/><text:tab/><text:tab/><text:tab/>por el Proyecto UBACyT F058, “Los intelectuales ante el <text:tab/><text:tab/><text:tab/><text:tab/><text:tab/><text:tab/>problema de la pobreza en la Grecia Clásica”, dirigido por el <text:tab/><text:tab/><text:tab/><text:tab/><text:tab/><text:tab/>Dr. Pablo A. Cavallero. </text:span></text:p>
      <text:p text:style-name="P91"/>
      <text:p text:style-name="P94"><text:span text:style-name="T84">2001 <text:tab/><text:tab/>Expositora <text:tab/><text:tab/><text:tab/></text:span><text:span text:style-name="T87">Jornadas de Transferencia de informes de investigación del <text:tab/><text:tab/><text:tab/><text:tab/><text:tab/><text:tab/>Instituto de Filología Clásica</text:span><text:span text:style-name="T84">, Buenos Aires, Argentina, <text:tab/><text:tab/><text:tab/><text:tab/><text:tab/><text:tab/>Local, 24 de noviembre de 2001, <text:s/>Fac. Fil y Letras, UBA, <text:tab/><text:tab/><text:tab/><text:tab/><text:tab/><text:tab/>por el Proyecto UBACyT “El discurso del poder”, dirigido <text:tab/><text:tab/><text:tab/><text:tab/><text:tab/><text:tab/>por Mag. Nora Andrade. </text:span></text:p>
      <text:p text:style-name="P91"/>
      <text:p text:style-name="P94"><text:span text:style-name="T84">2001<text:tab/><text:tab/> Expositora <text:tab/><text:tab/><text:tab/></text:span><text:span text:style-name="T87">XI Jornadas de Estudios Clásicos, </text:span><text:span text:style-name="T84">Buenos Aires, Argentina, <text:tab/><text:tab/><text:tab/><text:tab/><text:tab/><text:tab/>28 y 29 de junio de 2001, Local, organizadas por el Instituto <text:tab/><text:tab/><text:tab/><text:tab/><text:tab/><text:tab/>de Estudios Grecolatinos “Prof. F. Nóvoa” de la Facultad de <text:tab/><text:tab/><text:tab/><text:tab/><text:tab/><text:tab/>Filosofía y Letras de la UCA, con la ponencia: “Costumbres <text:tab/><text:tab/><text:tab/><text:tab/><text:tab/><text:tab/>en común: Ricos-pobres, pobres ricos en Aristófanes”. </text:span></text:p>
      <text:p text:style-name="P91"/>
      <text:p text:style-name="P94"><text:span text:style-name="T84">2001 <text:tab/><text:tab/>Expositora <text:tab/><text:tab/><text:tab/></text:span><text:span text:style-name="T87">IV Jornadas de Cultura Clásica”, </text:span><text:span text:style-name="T84">Buenos Aires, Argentina, <text:tab/><text:tab/><text:tab/><text:tab/><text:tab/><text:tab/>Local, <text:s/>25-26 de septiembre de 2001 organizadas por la <text:tab/><text:tab/><text:tab/><text:tab/><text:tab/><text:tab/><text:tab/>Facultad de Filosofía, Historia y Letras de la Universidad del <text:tab/><text:tab/><text:tab/><text:tab/><text:tab/><text:tab/>Salvador Foro de investigación “Problemas socio-políticos y <text:tab/><text:tab/><text:tab/><text:tab/><text:tab/><text:tab/>propuestas de soluciones ante el fenómeno de la pobreza en <text:tab/><text:tab/><text:tab/><text:tab/><text:tab/><text:tab/>Grecia (500-300 a.C.)”.</text:span></text:p>
      <text:p text:style-name="P86"><text:s/></text:p>
      <text:p text:style-name="P94"><text:span text:style-name="T84">2000 <text:tab/><text:tab/>Expositora <text:tab/><text:tab/><text:tab/></text:span><text:span text:style-name="T87">Segundo Coloquio Internacional, Los griegos: otros y <text:tab/><text:tab/><text:tab/><text:tab/><text:tab/><text:tab/><text:tab/>nosotros</text:span><text:span text:style-name="T84">, La Plata, Argentina, mayo de 2000, Internacional, <text:s/><text:tab/><text:tab/><text:tab/><text:tab/><text:tab/><text:tab/>organizado por el Centro de Estudios de Lenguas Clásicas, <text:tab/><text:tab/><text:tab/><text:tab/><text:tab/><text:tab/>Área Filología Griega, Facultad de Humanidades y Ciencias <text:tab/><text:tab/><text:tab/><text:tab/><text:tab/><text:tab/>de la Educación, UNLP, con la ponencia: “Poética e <text:tab/></text:span><text:span text:style-name="T84"><text:tab/><text:tab/><text:tab/><text:tab/><text:tab/><text:tab/>ideología en </text:span><text:span text:style-name="T87">Avispas </text:span><text:span text:style-name="T84">de Aristófanes”.</text:span></text:p>
      <text:p text:style-name="P91"/>
      <text:p text:style-name="P94"><text:span text:style-name="T84">2000 <text:tab/><text:tab/>Expositora <text:tab/><text:tab/><text:tab/></text:span><text:span text:style-name="T87">XVI Simposio Nacional de Estudios Clásicos</text:span><text:span text:style-name="T84">, Buenos Aires, <text:tab/><text:tab/><text:tab/><text:tab/><text:tab/><text:tab/>Argentina, septiembre de 2000, Nacional, con la ponencia: <text:tab/><text:tab/><text:tab/><text:tab/><text:tab/><text:tab/>“</text:span><text:span text:style-name="T87">Kainotomeîn </text:span><text:span text:style-name="T84">o la apertura de nuevos caminos al problema <text:tab/><text:tab/><text:tab/><text:tab/><text:tab/><text:tab/>de la pobreza en Aristófanes”. <text:tab/><text:tab/><text:tab/><text:tab/></text:span></text:p>
      <text:p text:style-name="P91"/>
      <text:p text:style-name="P94"><text:soft-page-break/><text:span text:style-name="T84">2000 <text:tab/><text:tab/>Expositora <text:tab/><text:tab/><text:tab/></text:span><text:span text:style-name="T87">Foro de Investigación del XVI Simposio Nacional de <text:tab/><text:tab/><text:tab/><text:tab/><text:tab/><text:tab/><text:tab/>Estudios Clásicos</text:span><text:span text:style-name="T84">, Buenos Aires, Argentina, septiembre de <text:tab/><text:tab/><text:tab/><text:tab/><text:tab/><text:tab/>2000, Nacional, por el Proyecto UBACyT AF38 “Los <text:tab/><text:tab/><text:tab/><text:tab/><text:tab/><text:tab/><text:tab/>intelectuales de la Atenas Clásica ante el problema de la <text:tab/><text:tab/><text:tab/><text:tab/><text:tab/><text:tab/>pobreza.” </text:span></text:p>
      <text:p text:style-name="P91"/>
      <text:p text:style-name="P94"><text:span text:style-name="T84">1999 <text:tab/><text:tab/>Expositora <text:tab/><text:tab/><text:tab/></text:span><text:span text:style-name="T87">X Jornadas de Estudios Clásicos</text:span><text:span text:style-name="T84">, Buenos Aires, Argentina, <text:tab/><text:tab/><text:tab/><text:tab/><text:tab/><text:tab/>23-25 de junio de 1999, Local, organizadas por la Facultad <text:tab/><text:tab/><text:tab/><text:tab/><text:tab/><text:tab/>de Filosofía y Letras de la Universidad Católica Argentina, <text:tab/><text:tab/><text:tab/><text:tab/><text:tab/><text:tab/>con la ponencia: “Acción, realidad y discurso en <text:tab/><text:tab/><text:tab/><text:tab/><text:tab/><text:tab/><text:tab/></text:span><text:span text:style-name="T87">Acarnienses</text:span><text:span text:style-name="T84"> de Aristófanes”. </text:span></text:p>
      <text:p text:style-name="P91"/>
      <text:p text:style-name="P94"><text:span text:style-name="T84">1998 <text:tab/><text:tab/>Expositora <text:tab/><text:tab/><text:tab/></text:span><text:span text:style-name="T87">Jornadas de Reflexión. Monstruos y Monstruosidades. <text:tab/><text:tab/><text:tab/><text:tab/><text:tab/><text:tab/><text:tab/>Cultura, Arte e Historia, </text:span><text:span text:style-name="T84">Buenos Aires, Argentina, <text:tab/><text:tab/><text:tab/><text:tab/><text:tab/><text:tab/><text:tab/>organizado por el Instituto Interdisciplinario de Estudios de <text:tab/><text:tab/><text:tab/><text:tab/><text:tab/><text:tab/>Género, Facultad de Filosofía y Letras, Universidad de <text:tab/><text:tab/><text:tab/><text:tab/><text:tab/><text:tab/><text:tab/>Buenos Aires, con la ponencia: “Referencia explícita y <text:tab/><text:tab/><text:tab/><text:tab/><text:tab/><text:tab/><text:tab/>alusión monstruosa al demagogo Cleón en la comediografía <text:tab/><text:tab/><text:tab/><text:tab/><text:tab/><text:tab/>aristofánica” </text:span></text:p>
      <text:p text:style-name="P92"/>
      <text:p text:style-name="P94"><text:span text:style-name="T84">1997<text:tab/><text:tab/> Panelista <text:tab/><text:tab/><text:tab/></text:span><text:span text:style-name="T87">Congreso Internacional: “La política en el mundo antiguo: <text:tab/><text:tab/><text:tab/><text:tab/><text:tab/><text:tab/>representaciones y proyecciones</text:span><text:span text:style-name="T89">”</text:span><text:span text:style-name="T86">, </text:span><text:span text:style-name="T84">Rosario, Argentina, 13-15 <text:tab/><text:tab/><text:tab/><text:tab/><text:tab/><text:tab/>de agosto de 1997, Internacional, organizado por la Facultad <text:tab/><text:tab/><text:tab/><text:tab/><text:tab/><text:tab/>de Humanidades y Artes y la Facultad de Ciencia Política y <text:tab/><text:tab/><text:tab/><text:tab/><text:tab/><text:tab/>Relaciones Internacionales de la Univ. Nacional de Rosario, <text:tab/><text:tab/><text:tab/><text:tab/><text:tab/><text:tab/></text:span><text:span text:style-name="T86">Tema del panel: “</text:span><text:span text:style-name="T89">Democracia y violencia en la Atenas <text:tab/><text:tab/><text:tab/><text:tab/><text:tab/><text:tab/>clásica.</text:span><text:span text:style-name="T86">”</text:span></text:p>
      <text:p text:style-name="P87"><text:s/></text:p>
      <text:p text:style-name="P94"><text:span text:style-name="T98">1997 <text:tab/><text:tab/>Expositora<text:tab/><text:tab/><text:tab/></text:span><text:span text:style-name="T87">Congreso Internacional: “La política en el mundo <text:tab/><text:tab/><text:tab/><text:tab/><text:tab/><text:tab/><text:tab/>antiguo: representaciones y proyecciones”</text:span><text:span text:style-name="T84">,</text:span><text:span text:style-name="T86"> </text:span><text:span text:style-name="T84">Rosario, <text:tab/><text:tab/><text:tab/><text:tab/><text:tab/><text:tab/><text:tab/>Argentina, 13-15 de agosto de 1997, Internacional, <text:tab/><text:tab/><text:tab/><text:tab/><text:tab/><text:tab/><text:tab/>organizado por la Facultad de Humanidades y Artes y <text:tab/><text:tab/><text:tab/><text:tab/><text:tab/><text:tab/><text:tab/>la Facultad de Ciencia Política y Relaciones <text:tab/><text:tab/><text:tab/><text:tab/><text:tab/><text:tab/><text:tab/><text:tab/>Internacionales de la Univ. Nacional de Rosario, con <text:tab/><text:tab/><text:tab/><text:tab/><text:tab/><text:tab/><text:tab/>la ponencia: “El </text:span><text:span text:style-name="T87">Areopagítico </text:span><text:span text:style-name="T84">isocrateo: vínculos con <text:tab/><text:tab/><text:tab/><text:tab/><text:tab/><text:tab/><text:tab/>la comedia aristofánica”</text:span></text:p>
      <text:p text:style-name="P91"/>
      <text:p text:style-name="P94"><text:span text:style-name="T84">1997 <text:tab/><text:tab/>Participante <text:tab/><text:tab/><text:tab/></text:span><text:span text:style-name="T87">Primer Coloquio Internacional: “Una nueva visión <text:tab/><text:tab/><text:tab/><text:tab/><text:tab/><text:tab/><text:tab/>de la cultura griega antigua en el fin del milenio”, <text:tab/><text:tab/><text:tab/><text:tab/><text:tab/><text:tab/><text:tab/></text:span><text:span text:style-name="T84">La Plata, Argentina, Internacional, 16 al 19 de junio <text:tab/><text:tab/><text:tab/><text:tab/><text:tab/><text:tab/><text:tab/>de 1997 organizado por el Centro de Estudios de Lenguas <text:tab/><text:tab/><text:tab/><text:tab/><text:tab/><text:tab/>Clásicas, Área Filología Griega, de la Facultad de <text:tab/><text:tab/><text:tab/><text:tab/><text:tab/><text:tab/><text:tab/>Humanidades y Ciencias de la Educación de la Univ. <text:tab/><text:tab/><text:tab/><text:tab/><text:tab/><text:tab/><text:tab/>Nacional de La Plata. </text:span></text:p>
      <text:p text:style-name="P91"/>
      <text:p text:style-name="P94"><text:span text:style-name="T84">1997 <text:tab/><text:tab/>Organizadora y asistente <text:tab/></text:span><text:span text:style-name="T87">V Jornada-Taller </text:span><text:span text:style-name="T84">del Ateneo Zona II,de A.A.D.E.C. <text:tab/><text:tab/><text:tab/><text:tab/><text:tab/><text:tab/><text:tab/>Tema: </text:span><text:span text:style-name="T87">El carácter de Fedra en el Hipólito de <text:tab/><text:tab/><text:tab/><text:tab/><text:tab/><text:tab/><text:tab/><text:tab/>Eurípides, en la Fedra de Séneca y su proyección en <text:tab/><text:tab/><text:tab/><text:tab/><text:tab/><text:tab/><text:tab/>la Fedra de Racine.” </text:span><text:span text:style-name="T84">, Instituto de Filología Clásica, <text:tab/><text:tab/><text:tab/><text:tab/><text:tab/><text:tab/><text:tab/>Facultad de Filosofía y Letras, UBA.</text:span></text:p>
      <text:p text:style-name="P91"/>
      <text:p text:style-name="P94"><text:span text:style-name="T84">1997 <text:tab/><text:tab/>Expositora <text:tab/><text:tab/><text:tab/></text:span><text:span text:style-name="T87">IX Jornadas de Estudios Clásicos</text:span><text:span text:style-name="T86">, </text:span><text:span text:style-name="T84">Buenos Aires, Argentina, <text:tab/><text:tab/><text:tab/><text:tab/><text:tab/><text:tab/>junio de 1997, Local, organizado por la Facultad de Filosofía <text:tab/><text:tab/><text:tab/><text:tab/><text:tab/><text:tab/>y Letras de la UCA, con la ponencia: “</text:span><text:span text:style-name="T87">Themis </text:span><text:span text:style-name="T84">versus </text:span><text:span text:style-name="T87">Dike <text:tab/><text:tab/><text:tab/><text:tab/><text:tab/><text:tab/></text:span><text:span text:style-name="T84">en Aristófanes.” </text:span></text:p>
      <text:p text:style-name="P86"><text:s/></text:p>
      <text:p text:style-name="P94"><text:span text:style-name="T84">1996 <text:tab/><text:tab/>Expositora <text:tab/><text:tab/><text:tab/></text:span><text:span text:style-name="T87">XIV Simposio Nacional de Estudios Clásicos</text:span><text:span text:style-name="T84">, Catamarca, </text:span><text:soft-page-break/><text:span text:style-name="T84"><text:tab/><text:tab/><text:tab/><text:tab/><text:tab/><text:tab/>Argentina, septiembre de 1996, Nacional, Universidad <text:tab/><text:tab/><text:tab/><text:tab/><text:tab/><text:tab/><text:tab/>Nacional de Catamarca, con la ponencia “Consideraciones <text:tab/><text:tab/><text:tab/><text:tab/><text:tab/><text:tab/>de Aristófanes sobre la ampliación del cuerpo de la <text:tab/><text:tab/><text:tab/><text:tab/><text:tab/><text:tab/><text:tab/>ciudadanía y la elección de los gobernantes en el seno de la <text:tab/><text:tab/><text:tab/><text:tab/><text:tab/><text:tab/>democracia ateniense”.</text:span><text:span text:style-name="T86"> </text:span></text:p>
      <text:p text:style-name="P91"/>
      <text:p text:style-name="P94"><text:span text:style-name="T84">1996 <text:tab/><text:tab/>Organizadora y participante <text:tab/></text:span><text:span text:style-name="T87">IV Jornada -Taller </text:span><text:span text:style-name="T84">centrada en el tema </text:span></text:p>
      <text:p text:style-name="P94"><text:span text:style-name="T87"><text:tab/><text:tab/><text:tab/><text:tab/><text:tab/><text:tab/>La nave del Estado: Arquíloco, Alceo, Horacio</text:span><text:span text:style-name="T84">, <text:tab/><text:tab/><text:tab/><text:tab/><text:tab/><text:tab/><text:tab/><text:tab/>Buenos Aires, Argentina, Local, organizada por la <text:tab/><text:tab/><text:tab/><text:tab/><text:tab/><text:tab/><text:tab/>Asociación Argentina de Estudios Clásicos, Ateneo, Zona II, <text:tab/><text:tab/><text:tab/><text:tab/><text:tab/><text:tab/>Bs.As., realizada en la Facultad de Filosofía y Letras de la <text:tab/><text:tab/><text:tab/><text:tab/><text:tab/><text:tab/>UBA.</text:span></text:p>
      <text:p text:style-name="P91"/>
      <text:p text:style-name="P94"><text:span text:style-name="T84">1995 <text:tab/><text:tab/>Participante <text:tab/><text:tab/><text:tab/></text:span><text:span text:style-name="T87">III Jornada -Taller </text:span><text:span text:style-name="T84">“</text:span><text:span text:style-name="T87">Traducción, crítica y actualización <text:tab/><text:tab/><text:tab/><text:tab/><text:tab/><text:tab/><text:tab/>bibliográfica del anónimo Testamentum porcelli y del Elogio <text:tab/><text:tab/><text:tab/><text:tab/><text:tab/><text:tab/>de la mosca de Luciano de Samosata”, </text:span><text:span text:style-name="T84">Buenos Aires, <text:tab/><text:tab/><text:tab/><text:tab/><text:tab/><text:tab/><text:tab/>Argentina, Local,</text:span><text:span text:style-name="T87"> </text:span><text:span text:style-name="T84">organizado por la Asociación Argentina de <text:tab/><text:tab/><text:tab/><text:tab/><text:tab/><text:tab/>Estudios Clásicos, (Ateneo, Bs.As.) en la Facultad de <text:tab/><text:tab/><text:tab/><text:tab/><text:tab/><text:tab/><text:tab/>Filosofía y Letras de la UBA.</text:span></text:p>
      <text:p text:style-name="P91"/>
      <text:p text:style-name="P94"><text:span text:style-name="T84">1994<text:tab/><text:tab/> Expositora <text:tab/><text:tab/><text:tab/></text:span><text:span text:style-name="T87">XIII Simposio Nacional de Estudios Clásicos,</text:span><text:span text:style-name="T84"> La Plata, <text:tab/><text:tab/><text:tab/><text:tab/><text:tab/><text:tab/><text:tab/>Argentina, septiembre de 1994, Nacional, Facultad de <text:tab/><text:tab/><text:tab/><text:tab/><text:tab/><text:tab/><text:tab/>Humanidades y Ciencias de la Educación de la Universidad <text:tab/><text:tab/><text:tab/><text:tab/><text:tab/><text:tab/>Nacional de La Plata., con la ponencia: “Antígona, una <text:tab/><text:tab/><text:tab/><text:tab/><text:tab/><text:tab/><text:tab/>visión poética del ciudadano y gobernante ideales”. </text:span></text:p>
      <text:p text:style-name="P91"/>
      <text:p text:style-name="P94"><text:span text:style-name="T84">1993 <text:tab/><text:tab/>Expositora <text:tab/><text:tab/><text:tab/>Participación en las </text:span><text:span text:style-name="T87">Primeras Jornadas Uruguayas de <text:tab/><text:tab/><text:tab/><text:tab/><text:tab/><text:tab/><text:tab/>Estudios Clásicos</text:span><text:span text:style-name="T84">, Universidad de la República, <text:tab/><text:tab/><text:tab/><text:tab/><text:tab/><text:tab/><text:tab/>Montevideo, Uruguay, Internacional, con la ponencia: <text:tab/><text:tab/><text:tab/><text:tab/><text:tab/><text:tab/><text:tab/>“El tratamiento de la paz en Aristófanes.” </text:span></text:p>
      <text:p text:style-name="P91"/>
      <text:p text:style-name="P94"><text:span text:style-name="T84">1993<text:tab/><text:tab/> Asistente <text:tab/><text:tab/><text:tab/></text:span><text:span text:style-name="T87">VII Jornadas de Estudios Clásicos</text:span><text:span text:style-name="T84">, Universidad <text:tab/><text:tab/><text:tab/><text:tab/><text:tab/><text:tab/><text:tab/>Católica Argentina. </text:span></text:p>
      <text:p text:style-name="P15"/>
      <text:p text:style-name="P55"><text:s/></text:p>
      <text:list xml:id="list2176100728" text:style-name="WW8Num5">
        <text:list-header>
          <text:p text:style-name="P131">IV. Becas, Premios y Distinciones:</text:p>
        </text:list-header>
      </text:list>
      <text:p text:style-name="P13"/>
      <text:p text:style-name="P1"><text:span text:style-name="T5"><text:tab/>1. </text:span><text:span text:style-name="T10">Premio Teatro del Mundo 2008</text:span><text:span text:style-name="T5"> en el rubro Traducción por la coautoría de la edición de <text:tab/></text:span><text:span text:style-name="T10">Nubes</text:span><text:span text:style-name="T5"> de Aristófanes, Centro Cultural Ricardo Rojas, 27 de noviembre de 2008.</text:span></text:p>
      <text:p text:style-name="P43"/>
      <text:list xml:id="list1614302542" text:style-name="WW8Num15">
        <text:list-item>
          <text:p text:style-name="P134">Beca de Doctorado (Res. 2706/04), Facultad de Filosofía y Letras, Universidad de Buenos Aires, por el período 2004-06, y aprobado el informe, renovada por el período 2007-2008.</text:p>
        </text:list-item>
        <text:list-item>
          <text:p text:style-name="P134">Beca de Maestría Fomec (1998-2000), Universidad de Buenos Aires, Facultad de Ciencias Sociales.</text:p>
        </text:list-item>
      </text:list>
      <text:p text:style-name="Standard"><text:span text:style-name="T5"><text:tab/>3. Graduada con </text:span><text:span text:style-name="T14">Diploma de Honor (Facultad de Filosofía y Letras, UBA, 1991)</text:span></text:p>
      <text:p text:style-name="P57"/>
      <text:list xml:id="list1296709681" text:continue-list="list2176100728" text:style-name="WW8Num5">
        <text:list-header>
          <text:p text:style-name="P131">V. Formación de Recursos Humanos:</text:p>
        </text:list-header>
      </text:list>
      <text:p text:style-name="P52"/>
      <text:p text:style-name="P8">1. Dirección del Proyecto UBACyT (2011-2014) 026 “La Edad de Oro en los fragmentos de la Comedia Antigua”, a partir del 2012.</text:p>
      <text:p text:style-name="P47"/>
      <text:p text:style-name="P47"><text:span text:style-name="T14">2. Codirección</text:span><text:span text:style-name="T5"> del Proyecto UBACyT F-120 Consolidado (2008-2010) con el Proyecto </text:span><text:span text:style-name="T14">“</text:span><text:span text:style-name="T5">Política y Pobreza intelectual: función del poeta en la sociedad. </text:span><text:span text:style-name="T9">Ranas</text:span><text:span text:style-name="T5"> de </text:span><text:span text:style-name="T4">Aristófanes</text:span><text:span text:style-name="T3">, </text:span><text:span text:style-name="T4">junto con </text:span><text:span text:style-name="T5">la Dra. Diana L. Frenkel como directora.</text:span></text:p>
      <text:p text:style-name="P5"><text:span text:style-name="T5">3. Dirección y Tutoría del Proyecto UBACyT F-099 Consolidado (2008-2010) con el Proyecto <text:s/></text:span><text:span text:style-name="T14">“</text:span><text:span text:style-name="T5">El discurso acerca de la guerra en el teatro y la historiografía de la Grecia clásica</text:span><text:span text:style-name="T4">”</text:span><text:span text:style-name="T5">, dirigido en principio por la Prof. Nora Andrade, a partir de nov. 2009-30/6/2011, antes de esa fecha: investigador formado.</text:span></text:p>
      <text:p text:style-name="P8"><text:soft-page-break/>4.<text:span text:style-name="T114">Codirección de Beca CONICET de Culminación de Doctorado</text:span><text:span text:style-name="T112"> de la Lic. Carolina Reznik (1.4.2015-30.3.2017), junto con la Dra. Graciela Chichi “La especificidad del teatro griego antiguo: rastreo de sus procedimientos representativos en </text:span><text:span text:style-name="T113">Poética</text:span><text:span text:style-name="T112"> y </text:span><text:span text:style-name="T113">Retórica</text:span><text:span text:style-name="T112"> de Aristóteles”.</text:span></text:p>
      <text:p text:style-name="P8"><text:span text:style-name="T112">5. </text:span>Dirección de la Beca de Doctorado UBACyT del Lic. Gastón Javier Basile (2009-30.3.2011)</text:p>
      <text:p text:style-name="P8">6. Dirección de la Beca de Maestría UBACyT de la Lic. Patricia Liria D'Andrea (2009-30-6-2011)</text:p>
      <text:p text:style-name="P47"><text:span text:style-name="T14">7. Dirección de la Adscripción de Cátedra </text:span><text:span text:style-name="T5">de Lengua y Cultura Griegas de la alumna Mariana Franco con el proyecto</text:span><text:span text:style-name="T9">: "La Guerra en la Grecia Antigua. La figura del demagogo Cleón en la comedia aristofánica” </text:span><text:span text:style-name="T14">(finalizada, septiembre de 2012).</text:span></text:p>
      <text:p text:style-name="P49"/>
      <text:p text:style-name="P18"/>
      <text:list xml:id="list1884142584" text:continue-numbering="true" text:style-name="WW8Num5">
        <text:list-header>
          <text:p text:style-name="P105">Gestión</text:p>
        </text:list-header>
      </text:list>
      <text:p text:style-name="P20"/>
      <text:p text:style-name="P1"><text:span text:style-name="T7">En la Facultad de Filosofía y Letras, UBA</text:span><text:span text:style-name="T5">: </text:span></text:p>
      <text:p text:style-name="P11"/>
      <text:p text:style-name="P100">*Miembro de la Junta Departamental del Depto. de Lenguas y Literaturas Clásicas de la Facultad de Filosofía y Letras de la UBA en carácter de: 1) Consejera Suplente <text:s/>por la mayoría del Claustro de Graduados (2006-08); Resolución CD 2744 21/12/06; 2) Consejera Titular <text:s/>por la mayoría del Claustro de Graduados (2000-02); Resolución CD 3389 19/12/00; 3) Consejera Titular <text:s/>por la mayoría del Claustro de Graduados (1998-2000); Resolución CD 971 1/02/99. </text:p>
      <text:p text:style-name="P100">*Miembro de Junta Consultiva del Instituto de Filología Clásica, Facultad de Filosofía y Letras, Universidad de Buenos Aires, representante de los becarios (2007-2008)</text:p>
      <text:p text:style-name="P100">*Miembro de la Comisión para la confección del Proyecto de Maestría en Estudios Clásicos, Facultad de Filosofía y Letras, Universidad de Buenos Aires, 2003-2005.</text:p>
      <text:list xml:id="list1928234029" text:style-name="WW8Num6">
        <text:list-item>
          <text:p text:style-name="P128"><text:span text:style-name="T7">En la Asociación Argentina de Estudios Clásicos (AADEC)</text:span><text:span text:style-name="T5">:</text:span></text:p>
        </text:list-item>
      </text:list>
      <text:p text:style-name="P75"><text:span text:style-name="T5">* Miembro del comité editorial de la Revista </text:span><text:span text:style-name="T9">Argos</text:span><text:span text:style-name="T5"> por el período 2008-2010.</text:span></text:p>
      <text:p text:style-name="P72">* Miembro de la comisión de AADEC Ateneo Bs. As., durante los períodos 1996-98 y 1998-2000 con los cargos de Secretaria y Pro-secretaria respectivamente.</text:p>
      <text:p text:style-name="P11"/>
      <text:p text:style-name="P17">VI. <text:s/>Desempeño como jurado:</text:p>
      <text:p text:style-name="P17"/>
      <text:p text:style-name="P1"><text:span text:style-name="T1">Jurado de Tesis de Maestría en Estudios Clásicos </text:span><text:span text:style-name="T5">de la Lic. Betiana Marinoni, “La mente de Aquiles, el plan de Zeus. Estrategias discursivas y estrategias de acción en la </text:span><text:span text:style-name="T10">Ilíada</text:span><text:span text:style-name="T5">”, Universidad de Buenos Aires, Facultad de Filosofía y Letras, diciembre de 2012.</text:span></text:p>
      <text:p text:style-name="P11"/>
      <text:p text:style-name="P1"><text:span text:style-name="T1">Jurado de Tesis de Doctorado en Letras </text:span><text:span text:style-name="T5">de la Lic. María Jimena Schere,“Humor, argumentación polémica y ficción en la comedia aristofánica: un estudio sobre la función polémica del par cómico en las obras tempranas”, dirigido por la Dra. Claudia N. Fernández, UBA, Facultad de Filosofía y Letras, abril de 2012.</text:span></text:p>
      <text:p text:style-name="P14"/>
      <text:p text:style-name="P1"><text:span text:style-name="T1">Jurado de concurso</text:span><text:span text:style-name="T5"> para la provisión de tres cargos de </text:span><text:span text:style-name="T4">Ayudantes de Segunda del Área Griego</text:span><text:span text:style-name="T5">, del Depto. de Lenguas y Literaturas Clásicas de la Universidad de Buenos Aires, noviembre de 2006.</text:span></text:p>
      <text:p text:style-name="P11"/>
      <text:p text:style-name="P11"/>
      <text:p text:style-name="P17">VII. Actividades de evaluación</text:p>
      <text:p text:style-name="P17"/>
      <text:p text:style-name="P1"><text:span text:style-name="T4">-Evaluador externo de la Revista </text:span><text:span text:style-name="T12">Argos</text:span><text:span text:style-name="T4">, 32 (2011)</text:span></text:p>
      <text:p text:style-name="P1"><text:span text:style-name="T4">-Miembro del Consejo Consultivo de </text:span><text:span text:style-name="T12">Alétheia. Revista de Estúdos sobre Antiguidade e Medioevo</text:span><text:span text:style-name="T4">.</text:span></text:p>
      <text:p text:style-name="P62"/>
      <text:p text:style-name="Standard"><text:span text:style-name="T2">VIII. Servicios Científico-Tecnológicos:</text:span><text:span text:style-name="T4"> <text:tab/><text:tab/><text:tab/><text:tab/></text:span></text:p>
      <text:p text:style-name="Standard"><text:span text:style-name="T54"><text:tab/><text:tab/><text:tab/><text:tab/><text:tab/><text:tab/><text:tab/><text:tab/></text:span><text:span text:style-name="T45">Asesoramiento técnico sobre fragmentos en <text:tab/><text:tab/><text:tab/><text:tab/><text:tab/><text:tab/><text:tab/>griego de Parménides en el film “</text:span><text:span text:style-name="T43">Las manos</text:span><text:span text:style-name="T45">” <text:tab/><text:tab/><text:tab/><text:tab/><text:tab/><text:tab/><text:tab/><text:tab/>(vida del Padre Mario) dirigida por Alejandro <text:tab/><text:tab/><text:tab/><text:tab/><text:tab/><text:tab/><text:tab/><text:tab/>Doria, Productora Aleph, noviembre-<text:tab/><text:tab/><text:tab/><text:tab/><text:tab/><text:tab/><text:tab/><text:tab/><text:tab/>diciembre de 2005. </text:span></text:p>
      <text:p text:style-name="P32"/>
      <text:list xml:id="list10509637121" text:style-name="L1">
        <text:list-item>
          <text:p text:style-name="P118"><text:span text:style-name="T2">Actividad de divulgación</text:span><text:span text:style-name="T4">:</text:span></text:p>
          <text:p text:style-name="P113"><text:soft-page-break/></text:p>
        </text:list-item>
      </text:list>
      <text:p text:style-name="P1"><text:span text:style-name="T71">2015<text:tab/><text:tab/>Conferencia<text:tab/><text:tab/><text:tab/><text:tab/><text:tab/><text:tab/>Dictada en el marco de las </text:span><text:span text:style-name="T75">III <text:tab/><text:tab/><text:tab/><text:tab/><text:tab/><text:tab/><text:tab/><text:tab/><text:tab/><text:tab/>Jornadas de Jóvenes Investigadores <text:tab/><text:tab/><text:tab/><text:tab/><text:tab/><text:tab/><text:tab/><text:tab/><text:tab/>de la Antigüedad Grecolatina</text:span><text:span text:style-name="T71"> <text:tab/><text:tab/><text:tab/><text:tab/><text:tab/><text:tab/><text:tab/><text:tab/><text:tab/><text:tab/>(JIJIAG), con el título: <text:tab/><text:tab/><text:tab/><text:tab/><text:tab/><text:tab/><text:tab/><text:tab/><text:tab/><text:tab/><text:tab/>“Transformaciones de la Edad de <text:tab/><text:tab/><text:tab/><text:tab/><text:tab/><text:tab/><text:tab/><text:tab/><text:tab/>Oro en </text:span><text:span text:style-name="T75">Acarnienses</text:span><text:span text:style-name="T71"> de Aristófanes”, <text:tab/><text:tab/><text:tab/><text:tab/><text:tab/><text:tab/><text:tab/><text:tab/><text:tab/>31 de julio de 2015.</text:span></text:p>
      <text:p text:style-name="P39"/>
      <text:p text:style-name="P1"><text:span text:style-name="T71">2005<text:tab/><text:tab/>Conferencia<text:tab/><text:tab/><text:tab/><text:tab/><text:tab/><text:tab/></text:span><text:span text:style-name="T72">Dictada en el marco del </text:span><text:span text:style-name="T73">Ciclo de <text:tab/><text:tab/><text:tab/><text:tab/><text:tab/><text:tab/><text:tab/><text:tab/><text:tab/>teatro griego</text:span><text:span text:style-name="T72">, Fundación Centro <text:tab/><text:tab/><text:tab/><text:tab/><text:tab/><text:tab/><text:tab/><text:tab/><text:tab/>Cultural Konex, con el título: Salsa <text:tab/><text:tab/><text:tab/><text:tab/><text:tab/><text:tab/><text:tab/><text:tab/><text:tab/>ateniense: una aproximación a la <text:tab/><text:tab/><text:tab/><text:tab/><text:tab/><text:tab/><text:tab/><text:tab/><text:tab/>comedia de <text:s/>Aristófanes”, Buenos <text:tab/><text:tab/><text:tab/><text:tab/><text:tab/><text:tab/><text:tab/><text:tab/><text:tab/>Aires, 23 de junio de 2005</text:span><text:span text:style-name="T77">.</text:span></text:p>
      <text:p text:style-name="P38"/>
      <text:p text:style-name="P1"><text:span text:style-name="T71">2004<text:tab/><text:tab/>Café Científico<text:tab/><text:tab/><text:tab/><text:tab/><text:tab/><text:tab/>Participación en el marco del primer <text:tab/><text:tab/><text:tab/><text:tab/><text:tab/><text:tab/><text:tab/><text:tab/><text:tab/></text:span><text:span text:style-name="T74">Festival Buenos Aires Piensa</text:span><text:span text:style-name="T71">, <text:tab/><text:tab/><text:tab/><text:tab/><text:tab/><text:tab/><text:tab/><text:tab/><text:tab/><text:tab/>organizado conjuntamente por la <text:tab/><text:tab/><text:tab/><text:tab/><text:tab/><text:tab/><text:tab/><text:tab/><text:tab/>Universidad de Buenos Aires y la <text:tab/><text:tab/><text:tab/><text:tab/><text:tab/><text:tab/><text:tab/><text:tab/><text:tab/>Secretaría de Cultura del Gobierno <text:tab/><text:tab/><text:tab/><text:tab/><text:tab/><text:tab/><text:tab/><text:tab/><text:tab/>de la Ciudad de Buenos Aires, 3-14 <text:tab/><text:tab/><text:tab/><text:tab/><text:tab/><text:tab/><text:tab/><text:tab/><text:tab/>noviembre de 2004.</text:span></text:p>
      <text:p text:style-name="P1"><text:span text:style-name="T76"><text:tab/><text:tab/><text:tab/><text:tab/><text:tab/><text:tab/><text:tab/><text:tab/></text:span><text:span text:style-name="T71"> </text:span></text:p>
      <text:p text:style-name="P39">2003<text:tab/><text:tab/>Entrevista de radio <text:tab/><text:tab/><text:tab/><text:tab/>Participación en el programa “A mediodía <text:tab/><text:tab/><text:tab/><text:tab/><text:tab/><text:tab/><text:tab/><text:tab/>en punto”, Bs. As., F.M. 94.7 para <text:s/>la <text:tab/><text:tab/><text:tab/><text:tab/><text:tab/><text:tab/><text:tab/><text:tab/><text:tab/>presentación del tema “La pobreza, ayer y <text:tab/><text:tab/><text:tab/><text:tab/><text:tab/><text:tab/><text:tab/><text:tab/>hoy”, <text:s/>24 de mayo de 2003.</text:p>
      <text:p text:style-name="P39"/>
      <text:p text:style-name="P39">2002<text:tab/><text:tab/>Entrevista de radio <text:tab/><text:tab/><text:tab/><text:tab/>“El discurso del poder <text:s/>en la tragedia, la <text:tab/><text:tab/><text:tab/><text:tab/><text:tab/><text:tab/><text:tab/><text:tab/>historiografía y la comedia”, 14/9/2002, en <text:tab/><text:tab/><text:tab/><text:tab/><text:tab/><text:tab/><text:tab/><text:tab/>el programa “A mediodía en punto”, Bs. As., <text:s/><text:tab/><text:tab/><text:tab/><text:tab/><text:tab/><text:tab/><text:tab/><text:tab/>F.M. 94.7.</text:p>
      <text:p text:style-name="P40"/>
      <text:p text:style-name="P19"/>
      <text:p text:style-name="P17">IX- Dominio de lenguas extranjeras:</text:p>
      <text:p text:style-name="P17"/>
      <text:p text:style-name="P1"><text:span text:style-name="T2">Inglés: </text:span><text:span text:style-name="T4">habla, lee y escribe con fluidez. (</text:span><text:span text:style-name="T12">Cambridge First Certificate</text:span><text:span text:style-name="T4"> Grade A, 1983)</text:span></text:p>
      <text:p text:style-name="P1"><text:span text:style-name="T2">Francés</text:span><text:span text:style-name="T4">: habla, lee y escribe con fluidez. (</text:span><text:span text:style-name="T12">Diplôme d'Études Fran</text:span><text:span text:style-name="T80">ҫ</text:span><text:span text:style-name="T12">aises Avancées</text:span><text:span text:style-name="T4">, Alianza Francesa de Buenos Aires, 1984)</text:span></text:p>
      <text:p text:style-name="P1"><text:span text:style-name="T2">Alemán</text:span><text:span text:style-name="T4">: lee, habla instrumentalmente (Niveles I-IV de Alemán, Laboratorio de Idiomas, Facultad de Filosofía y Letras-UBA, 2006) </text:span></text:p>
      <text:p text:style-name="P1"><text:span text:style-name="T2">Italiano: </text:span><text:span text:style-name="T4">lee con flui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Symbol1"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style:font-size-asian="12pt" fo:hyphenate="false" fo:hyphenation-remain-char-count="2" fo:hyphenation-push-char-count="2"/>
    </style:style>
    <style:style style:name="Texto_20_sin_20_formato1" style:display-name="Texto sin formato1" style:family="paragraph" style:parent-style-name="Standard">
      <style:text-properties style:font-name="Courier New" fo:language="es" fo:country="ES" style:font-name-complex="Courier New"/>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language="es" fo:country="AR" style:font-name-asian="Times New Roman1" style:language-asian="zxx" style:country-asian="none" style:font-name-complex="Times New Roman1" style:language-complex="zxx" style:country-complex="none" fo:hyphenate="false" fo:hyphenation-remain-char-count="2" fo:hyphenation-push-char-count="2"/>
    </style:style>
    <style:style style:name="Párrafo_20_de_20_lista" style:display-name="Párrafo de lista" style:family="paragraph" style:parent-style-name="Standard">
      <style:paragraph-properties fo:margin="100%" fo:margin-left="1.27cm" fo:margin-right="0cm" fo:margin-top="0cm" fo:margin-bottom="0cm" fo:text-indent="0cm" style:auto-text-indent="false"/>
    </style:style>
    <style:style style:name="Texto_20_independiente_20_32" style:display-name="Texto independiente 32" style:family="paragraph" style:parent-style-name="Standard">
      <style:paragraph-properties fo:margin-top="0cm" fo:margin-bottom="0.212cm"/>
      <style:text-properties fo:font-size="8pt" style:font-size-asian="8pt" style:font-size-complex="8pt"/>
    </style:style>
    <style:style style:name="WW8Num13z0" style:family="text">
      <style:text-properties style:font-name="Symbol" fo:font-size="9pt" style:font-size-asian="9pt" style:font-name-complex="StarSymbol"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style:text-underline-style="solid" style:text-underline-width="auto" style:text-underline-color="font-color"/>
    </style:style>
    <style:style style:name="WW8Num12z0" style:family="text">
      <style:text-properties style:font-name="Symbol1" fo:font-size="9pt" style:font-size-asian="9pt" style:font-name-complex="StarSymbol" style:font-size-complex="9pt"/>
    </style:style>
    <style:style style:name="WW8Num11z0" style:family="text">
      <style:text-properties style:font-name="Symbol1" fo:font-size="9pt" style:font-size-asian="9pt" style:font-name-complex="StarSymbol"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use-window-font-color="true" style:font-name="Times New Roman"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8z0" style:family="text">
      <style:text-properties style:use-window-font-color="true" fo:font-size="11pt" fo:language="es" fo:country="AR" style:letter-kerning="true" style:font-name-asian="Times New Roman" style:font-size-asian="11pt" style:language-asian="ar" style:country-asian="SA" style:font-name-complex="Times New Roman" style:font-size-complex="11pt" style:language-complex="ar" style:country-complex="SA"/>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text-properties style:use-window-font-color="true" style:font-name="Times New Roman"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WW8Num1z0" style:family="text">
      <style:text-properties fo:font-variant="normal" fo:text-transform="none" style:use-window-font-color="true" style:font-name="Symbol1" fo:font-size="9pt" fo:language="es" fo:country="AR" fo:font-style="normal" fo:font-weight="normal" style:letter-kerning="true" style:font-name-asian="Times New Roman" style:font-size-asian="9pt" style:language-asian="ar" style:country-asian="SA" style:font-style-asian="normal" style:font-weight-asian="normal" style:font-name-complex="StarSymbol" style:font-size-complex="9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4z0" style:family="text">
      <style:text-properties fo:font-variant="normal" fo:text-transform="none" style:use-window-font-color="true" style:font-name="Symbol1" fo:font-size="9pt" fo:language="es" fo:country="AR" fo:font-style="normal" fo:font-weight="normal" style:letter-kerning="true" style:font-name-asian="Times New Roman" style:font-size-asian="9pt" style:language-asian="ar" style:country-asian="SA" style:font-style-asian="normal" style:font-weight-asian="normal" style:font-name-complex="StarSymbol" style:font-size-complex="9pt" style:language-complex="ar" style:country-complex="SA"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z0" style:family="text">
      <style:text-properties style:use-window-font-color="true" fo:font-size="11pt" fo:language="es" fo:country="MX" style:letter-kerning="true" style:font-name-asian="Times New Roman" style:font-size-asian="11pt" style:language-asian="ar" style:country-asian="SA" style:font-name-complex="Times New Roman" style:font-size-complex="11pt" style:language-complex="ar" style:country-complex="SA"/>
    </style:style>
    <style:style style:name="WW8Num8z0" style:family="text">
      <style:text-properties style:use-window-font-color="true" style:font-name="Symbol1" fo:font-size="9pt" fo:language="es" fo:country="AR" style:letter-kerning="true" style:font-name-asian="Times New Roman" style:font-size-asian="9pt" style:language-asian="ar" style:country-asian="SA" style:font-name-complex="StarSymbol" style:font-size-complex="9pt" style:language-complex="ar" style:country-complex="SA"/>
    </style:style>
    <style:style style:name="WW8Num16z0" style:family="text">
      <style:text-properties style:use-window-font-color="true" style:font-name="Tahoma" fo:font-size="11pt" fo:language="es" fo:country="ES" style:letter-kerning="true" style:font-name-asian="Times New Roman" style:font-size-asian="11pt" style:language-asian="zxx" style:country-asian="none" style:font-name-complex="Times New Roman" style:font-size-complex="11pt" style:language-complex="ar" style:country-complex="SA" style:font-style-complex="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fo:color="#000000" style:font-name="Symbol1" fo:font-size="9pt" fo:language="es" fo:country="AR" style:letter-kerning="true" style:font-name-asian="Times New Roman" style:font-size-asian="9pt" style:language-asian="ar" style:country-asian="SA" style:font-name-complex="StarSymbol" style:font-size-complex="9pt" style:language-complex="ar" style:country-complex="SA" style:font-weight-complex="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9z0" style:family="text">
      <style:text-properties style:font-name="Symbol1" fo:font-size="9pt" style:font-size-asian="9pt" style:font-name-complex="StarSymbol"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text-properties style:use-window-font-color="true" style:font-name="Times New Roman" fo:font-size="11pt" fo:language="es" fo:country="ES"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0" style:family="text">
      <style:text-properties style:font-name="Symbol" fo:font-size="9pt" style:font-size-asian="9pt" style:font-name-complex="StarSymbol"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6z0" style:family="text">
      <style:text-properties style:use-window-font-color="true" style:font-name="Symbol1" fo:font-size="9pt" fo:language="es" fo:country="AR" style:letter-kerning="true" style:font-name-asian="Times New Roman" style:font-size-asian="9pt" style:language-asian="ar" style:country-asian="SA" style:font-name-complex="StarSymbol" style:font-size-complex="9pt"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I"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ía José</meta:initial-creator>
    <meta:creation-date>2015-08-11T08:44:12.88</meta:creation-date>
    <dc:date>2016-09-07T18:06:45</dc:date>
    <dc:creator>Ana Camarda</dc:creator>
    <meta:editing-duration>PT29M9S</meta:editing-duration>
    <meta:editing-cycles>3</meta:editing-cycles>
    <meta:generator>LibreOffice/3.5$Linux_x86 LibreOffice_project/350m1$Build-2</meta:generator>
    <meta:document-statistic meta:table-count="0" meta:image-count="0" meta:object-count="0" meta:page-count="18" meta:paragraph-count="281" meta:word-count="8000" meta:character-count="40168" meta:non-whitespace-character-count="45328"/>
  </office:meta>
</office:document-meta>
</file>