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ab-stops>
          <style:tab-stop style:position="1.2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 style:family="paragraph" style:parent-style-name="Standard">
      <style:paragraph-properties fo:text-align="justify" style:justify-single-word="false" fo:hyphenation-ladder-count="no-limit">
        <style:tab-stops>
          <style:tab-stop style:position="-1.27cm"/>
          <style:tab-stop style:position="0cm"/>
          <style:tab-stop style:position="1.249cm"/>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margin-top="0.176cm" fo:margin-bottom="0cm" fo:text-align="justify" style:justify-single-word="false"/>
    </style:style>
    <style:style style:name="P7" style:family="paragraph" style:parent-style-name="Standard">
      <style:paragraph-properties fo:margin-top="0.212cm" fo:margin-bottom="0cm"/>
    </style:style>
    <style:style style:name="P8" style:family="paragraph" style:parent-style-name="Standard">
      <style:paragraph-properties fo:margin-top="0.212cm" fo:margin-bottom="0cm" fo:text-align="justify" style:justify-single-word="false"/>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paragraph-properties fo:margin-top="0cm" fo:margin-bottom="0.212cm" fo:text-align="justify" style:justify-single-word="false" fo:hyphenation-ladder-count="no-limit">
        <style:tab-stops>
          <style:tab-stop style:position="-1.27cm"/>
          <style:tab-stop style:position="1.249cm"/>
        </style:tab-stops>
      </style:paragraph-properties>
      <style:text-properties fo:hyphenate="false" fo:hyphenation-remain-char-count="2" fo:hyphenation-push-char-count="2"/>
    </style:style>
    <style:style style:name="P11" style:family="paragraph" style:parent-style-name="Standard">
      <style:paragraph-properties fo:margin-top="0cm" fo:margin-bottom="0.212cm" fo:text-align="justify" style:justify-single-word="false" fo:hyphenation-ladder-count="no-limit">
        <style:tab-stops>
          <style:tab-stop style:position="-1.27cm"/>
          <style:tab-stop style:position="0cm"/>
          <style:tab-stop style:position="1.249cm"/>
        </style:tab-stops>
      </style:paragraph-properties>
      <style:text-properties fo:hyphenate="false" fo:hyphenation-remain-char-count="2" fo:hyphenation-push-char-count="2"/>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49cm" fo:margin-right="0cm" fo:text-align="justify" style:justify-single-word="false" fo:text-indent="0cm" style:auto-text-indent="false"/>
    </style:style>
    <style:style style:name="P14" style:family="paragraph" style:parent-style-name="Standard">
      <style:paragraph-properties fo:margin-left="1.501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able_20_Contents">
      <style:paragraph-properties style:line-height-at-least="0.176cm"/>
    </style:style>
    <style:style style:name="P17" style:family="paragraph" style:parent-style-name="List_20_Paragraph">
      <style:paragraph-properties fo:margin-left="0cm" fo:margin-right="0cm" fo:margin-top="0cm" fo:margin-bottom="0.212cm" fo:text-align="justify" style:justify-single-word="false" fo:text-indent="0cm" style:auto-text-indent="false"/>
    </style:style>
    <style:style style:name="P18" style:family="paragraph" style:parent-style-name="Normal_20__28_Web_29_">
      <style:paragraph-properties fo:margin-top="0cm" fo:margin-bottom="0cm" fo:text-align="justify" style:justify-single-word="false"/>
    </style:style>
    <style:style style:name="P19" style:family="paragraph" style:parent-style-name="Normal_20__28_Web_29_">
      <style:paragraph-properties fo:margin-left="1.251cm" fo:margin-right="0cm" fo:margin-top="0cm" fo:margin-bottom="0cm" fo:text-align="justify" style:justify-single-word="false" fo:text-indent="0cm" style:auto-text-indent="false"/>
    </style:style>
    <style:style style:name="P20" style:family="paragraph" style:parent-style-name="footnote_20_text">
      <style:paragraph-properties fo:margin-top="0cm" fo:margin-bottom="0.212cm" fo:text-align="justify" style:justify-single-word="false"/>
    </style:style>
    <style:style style:name="T1" style:family="text">
      <style:text-properties fo:font-variant="small-caps" style:font-name="Arial" fo:font-size="11pt" fo:font-weight="bold" style:font-size-asian="11pt" style:font-weight-asian="bold" style:font-name-complex="Arial1" style:font-size-complex="11pt"/>
    </style:style>
    <style:style style:name="T2" style:family="text">
      <style:text-properties fo:font-variant="small-cap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font-name-complex="Arial1" style:font-style-complex="italic"/>
    </style:style>
    <style:style style:name="T6" style:family="text">
      <style:text-properties style:font-name="Arial" fo:font-weight="bold" style:font-weight-asian="bold" style:font-name-complex="Arial1"/>
    </style:style>
    <style:style style:name="T7" style:family="text">
      <style:text-properties style:font-name="Arial" style:font-name-asian="Calibri1" style:font-name-complex="Arial1"/>
    </style:style>
    <style:style style:name="T8" style:family="text">
      <style:text-properties style:font-name="Arial" fo:font-style="italic" style:font-style-asian="italic" style:font-name-complex="Arial1"/>
    </style:style>
    <style:style style:name="T9" style:family="text">
      <style:text-properties style:font-name="Arial" fo:font-style="italic" style:font-style-asian="italic" style:font-name-complex="Arial1" style:font-style-complex="italic"/>
    </style:style>
    <style:style style:name="T10" style:family="text">
      <style:text-properties style:font-name="Arial" fo:font-style="italic" style:font-name-asian="Calibri1" style:font-style-asian="italic" style:font-name-complex="Arial1"/>
    </style:style>
    <style:style style:name="T11" style:family="text">
      <style:text-properties style:font-name="Arial" fo:font-style="italic" style:font-name-asian="Calibri1" style:font-style-asian="italic" style:font-name-complex="Arial1" style:font-style-complex="italic"/>
    </style:style>
    <style:style style:name="T12" style:family="text">
      <style:text-properties style:font-name="Arial" fo:letter-spacing="-0.005cm" style:font-name-complex="Arial1"/>
    </style:style>
    <style:style style:name="T13" style:family="text">
      <style:text-properties style:font-name="Arial" fo:letter-spacing="-0.005cm" fo:font-style="italic" style:font-style-asian="italic" style:font-name-complex="Arial1"/>
    </style:style>
    <style:style style:name="T14" style:family="text">
      <style:text-properties style:font-name="Arial" fo:letter-spacing="-0.005cm" fo:language="pt" fo:country="BR" style:font-name-complex="Arial1"/>
    </style:style>
    <style:style style:name="T15" style:family="text">
      <style:text-properties style:font-name="Arial" fo:letter-spacing="-0.005cm" fo:font-weight="bold" style:font-weight-asian="bold" style:font-name-complex="Arial1"/>
    </style:style>
    <style:style style:name="T16" style:family="text">
      <style:text-properties style:font-name="Arial" fo:language="es" fo:country="ES" style:font-name-complex="Arial1"/>
    </style:style>
    <style:style style:name="T17" style:family="text">
      <style:text-properties style:font-name="Arial" fo:language="es" fo:country="ES" style:font-name-complex="Arial1" style:font-size-complex="12pt"/>
    </style:style>
    <style:style style:name="T18" style:family="text">
      <style:text-properties style:font-name="Arial" fo:language="es" fo:country="ES" fo:font-style="italic" style:font-style-asian="italic" style:font-name-complex="Arial1" style:font-size-complex="12pt"/>
    </style:style>
    <style:style style:name="T19" style:family="text">
      <style:text-properties style:font-name="Arial" fo:language="es" fo:country="AR" style:font-name-complex="Arial1"/>
    </style:style>
    <style:style style:name="T20" style:family="text">
      <style:text-properties style:font-name="Arial" fo:language="es" fo:country="AR" style:font-name-complex="Arial1" style:font-size-complex="12pt"/>
    </style:style>
    <style:style style:name="T21" style:family="text">
      <style:text-properties style:font-name="Arial" fo:language="en" fo:country="US" style:font-name-complex="Arial1"/>
    </style:style>
    <style:style style:name="T22" style:family="text">
      <style:text-properties style:font-name="Arial" fo:language="en" fo:country="US" style:font-name-complex="Arial1" style:font-size-complex="12pt"/>
    </style:style>
    <style:style style:name="T23" style:family="text">
      <style:text-properties style:font-name="Arial" fo:language="en" fo:country="US" style:font-name-complex="Arial1" style:font-weight-complex="bold"/>
    </style:style>
    <style:style style:name="T24" style:family="text">
      <style:text-properties style:font-name="Arial" fo:language="es" fo:country="MX" style:font-name-complex="Arial1"/>
    </style:style>
    <style:style style:name="T25" style:family="text">
      <style:text-properties style:font-name="Arial" fo:language="es" fo:country="MX" fo:font-style="italic" style:font-style-asian="italic" style:font-name-complex="Arial1"/>
    </style:style>
    <style:style style:name="T26" style:family="text">
      <style:text-properties style:font-name="Arial" fo:font-size="12pt" style:font-size-asian="12pt" style:font-name-complex="Arial1" style:font-size-complex="12pt"/>
    </style:style>
    <style:style style:name="T27" style:family="text">
      <style:text-properties style:font-name="Arial" fo:font-size="12pt" fo:language="en" fo:country="US" style:font-size-asian="12pt" style:font-name-complex="Arial1" style:font-size-complex="12pt"/>
    </style:style>
    <style:style style:name="T28" style:family="text">
      <style:text-properties style:font-name="Arial" fo:font-size="12pt" fo:language="en" fo:country="US" fo:font-style="italic" style:font-size-asian="12pt" style:font-style-asian="italic" style:font-name-complex="Arial1" style:font-size-complex="12pt"/>
    </style:style>
    <style:style style:name="T29" style:family="text">
      <style:text-properties style:font-name="Arial" fo:font-size="12pt" fo:language="es" fo:country="AR" style:font-size-asian="12pt" style:font-name-complex="Arial1" style:font-size-complex="12pt"/>
    </style:style>
    <style:style style:name="T30" style:family="text">
      <style:text-properties style:font-name="Arial" fo:font-size="12pt" fo:font-style="italic" style:font-size-asian="12pt" style:font-style-asian="italic" style:font-name-complex="Arial1" style:font-size-complex="12pt"/>
    </style:style>
    <style:style style:name="T31" style:family="text">
      <style:text-properties style:font-name="Arial" fo:font-size="12pt" fo:font-style="italic" style:font-size-asian="12pt" style:font-style-asian="italic" style:font-name-complex="Arial1" style:font-size-complex="12pt" style:font-style-complex="italic"/>
    </style:style>
    <style:style style:name="T32" style:family="text">
      <style:text-properties style:font-name="Arial" fo:language="it" fo:country="IT" style:font-name-complex="Arial1"/>
    </style:style>
    <style:style style:name="T33" style:family="text">
      <style:text-properties style:font-name="Arial" fo:language="it" fo:country="IT" fo:font-style="italic" style:font-style-asian="italic" style:font-name-complex="Arial1"/>
    </style:style>
    <style:style style:name="T34" style:family="text">
      <style:text-properties style:font-name="Arial" fo:language="fr" fo:country="FR" style:font-name-complex="Arial1"/>
    </style:style>
    <style:style style:name="T35" style:family="text">
      <style:text-properties fo:color="#000000" style:font-name="Arial" style:font-name-complex="Arial1"/>
    </style:style>
    <style:style style:name="T36" style:family="text">
      <style:text-properties fo:color="#000000" style:font-name="Arial" fo:language="it" fo:country="IT" style:font-name-complex="Arial1"/>
    </style:style>
    <style:style style:name="T37" style:family="text">
      <style:text-properties fo:color="#000000" style:font-name="Arial" fo:font-style="italic" style:font-style-asian="italic" style:font-name-complex="Arial1"/>
    </style:style>
    <style:style style:name="T38" style:family="text">
      <style:text-properties fo:color="#111111" style:font-name="Arial" style:font-name-complex="Arial1"/>
    </style:style>
  </office:automatic-styles>
  <office:body>
    <office:text text:use-soft-page-breaks="true">
      <text:tracked-changes text:track-changes="false">
        <text:changed-region xml:id="ct182048944" text:id="ct182048944">
          <text:insertion>
            <office:change-info>
              <dc:creator>lvecslir</dc:creator>
              <dc:date>2016-09-14T17:09:00</dc:date>
            </office:change-info>
          </text:insertion>
        </text:changed-region>
        <text:changed-region xml:id="ct182051016" text:id="ct182051016">
          <text:insertion>
            <office:change-info>
              <dc:creator>lvecslir</dc:creator>
              <dc:date>2016-09-14T17:09:00</dc:date>
            </office:change-info>
          </text:insertion>
        </text:changed-region>
        <text:changed-region xml:id="ct182310504" text:id="ct182310504">
          <text:insertion>
            <office:change-info>
              <dc:creator>lvecslir</dc:creator>
              <dc:date>2016-09-14T17: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Universidad de Buenos Aires</text:span></text:p>
      <text:p text:style-name="P5"><text:span text:style-name="T1">Facultad de Filosofía y Letras</text:span></text:p>
      <text:p text:style-name="P5"><text:span text:style-name="T1">Maestría en Políticas Ambientales y Territoriales</text:span></text:p>
      <text:p text:style-name="P1"/>
      <text:p text:style-name="P1"/>
      <text:p text:style-name="P1"><text:span text:style-name="T6">Seminario obligatorio</text:span></text:p>
      <text:p text:style-name="P1"><text:span text:style-name="T2">ESTADO, ECONOMÍA Y FORMACIÓN TERRITORIAL EN EL CONTEXTO DEL PROCESO DE REESTRUCTURACIÓN CAPITALISTA</text:span></text:p>
      <text:p text:style-name="P1"/>
      <text:p text:style-name="P1"><text:span text:style-name="T6">Profesores: </text:span></text:p>
      <text:p text:style-name="P1"><text:span text:style-name="T3">Dr. Pablo Ciccolella (Instituto de Geografía-FFYL-UBA) </text:span></text:p>
      <text:p text:style-name="P1"><text:span text:style-name="T3">Dra. Lorena Vecslir (CONICET-Instituto de Geografía-FFyL-UBA)</text:span></text:p>
      <text:p text:style-name="P1"><text:span text:style-name="T3">Dr. Victor Ramiro Fernandez (CONICET-Universidad Nacional de Litoral)</text:span></text:p>
      <text:p text:style-name="P1"><text:span text:style-name="T3"/></text:p>
      <text:p text:style-name="P1"><text:span text:style-name="T6">Carga horaria:</text:span><text:span text:style-name="T3"> 64 horas, 4 créditos</text:span></text:p>
      <text:p text:style-name="P1"/>
      <text:p text:style-name="P1"><text:span text:style-name="T6">OBJETIVOS:</text:span></text:p>
      <text:p text:style-name="P1"/>
      <text:list xml:id="list1914540516" text:style-name="WWNum2">
        <text:list-item>
          <text:p text:style-name="P2"><text:span text:style-name="T3">Comprender algunas categorías teóricas y recursos de método para el estudio del territorio.</text:span></text:p>
        </text:list-item>
        <text:list-item>
          <text:p text:style-name="P2"><text:span text:style-name="T3">Analizar las principales transformaciones en los fenómenos regionales y urbanos en la segunda mitad del siglo XX y las interpretaciones asociadas.</text:span></text:p>
        </text:list-item>
        <text:list-item>
          <text:p text:style-name="P2"><text:span text:style-name="T3">Discutir sobre la reestructuración reciente del capitalismo, la formación de una economía-mundo y el proceso de globalización.</text:span></text:p>
        </text:list-item>
        <text:list-item>
          <text:p text:style-name="P2"><text:span text:style-name="T3">Analizar las nuevas articulaciones entre estado, economía y territorio y la nueva división territorial del trabajo en el marco del capitalismo global.</text:span></text:p>
        </text:list-item>
        <text:list-item>
          <text:p text:style-name="P2"><text:span text:style-name="T3">Reflexionar sobre el papel del Estado y la formulación de políticas públicas en América Latina, con especial énfasis en las mutaciones de las dos últimas décadas.</text:span></text:p>
        </text:list-item>
      </text:list>
      <text:p text:style-name="P1"/>
      <text:p text:style-name="P1"/>
      <text:p text:style-name="P1"><text:span text:style-name="T6">FUNDAMENTACIÓN:</text:span></text:p>
      <text:p text:style-name="P1"/>
      <text:p text:style-name="P1"><text:span text:style-name="T3">En general, el programa del presente seminario <text:s/>intenta <text:s/>mostrar la complejidad de los procesos territoriales y urbanos contemporáneos. Desde inicios de los años setenta se define una nueva etapa del capitalismo, caracterizada por una nueva ruptura tecnológica, la profundización de las tendencias hacia la mundialización económica y la generalización de una concepción neoliberal del Estado y de sus formas de regulación. Estas tendencias se profundizan y aceleran particularmente en los años noventa en América Latina, y ello da lugar a una nueva división territorial del trabajo y a una nueva relación entre Estado, economía y sociedad que se verá plasmada en nuevas articulaciones territoriales y en cambios profundos en la estructura y morfología, tanto de los espacios rurales como de los espacios urbanos, y en una fuerte interpenetración entre los mismos. Sin embargo, los cambios en el escenario político latinoamericano, permiten observar matices en las tendencias territoriales, particularmente desde principios de los años dos mil, surgidas de proyectos políticos divergentes -incluso en algunos casos bastante </text:span><text:soft-page-break/><text:span text:style-name="T3">radicalizados- respecto del Estado neoliberal predominante en la década de los años noventa.</text:span></text:p>
      <text:p text:style-name="P1"/>
      <text:p text:style-name="P1"><text:span text:style-name="T3">La velocidad de estas transformaciones, genera una cierta inestabilidad e incertidumbre en las estructuras territoriales, pero también produce una revalorización del territorio, ya sea como objeto de estudio o como instrumento de políticas de desarrollo. El territorio pasa, por así decirlo, de una condición pasiva a una condición activa en la formulación de políticas a partir de las singularidades y especificidades que cada lugar ofrece en el contexto de la globalización, a pesar de sus tendencias homogeneizadoras. </text:span></text:p>
      <text:p text:style-name="P1"/>
      <text:p text:style-name="P1"><text:span text:style-name="T3">El temario de este seminario está estructurado en ocho unidades. Las dos primeras están fundamentalmente dedicadas a cuestiones teórico-conceptuales y metodológicas. En efecto, la primera unidad intenta vincular las transformaciones en la formación territorial y la evolución del pensamiento geográfico a lo largo del siglo XX con especial énfasis en las últimas décadas, mientras que la unidad 2 rediscute conceptos clásicos y nuevos en función de los procesos de cambio. </text:span></text:p>
      <text:p text:style-name="P1"/>
      <text:p text:style-name="P1"><text:span text:style-name="T3">Las dos siguientes unidades, en cambio, dan cuenta de procesos complejos desencadenados en las últimas dos décadas y media. La unidad 3 esta decicada a analizar la crisis del sistema capitalista y sus claves políticas y territoriales; en tanto que la unidad 4 traslada el eje analítico a los problemas concretos en los distintos tipos de territorio y plantea los desafíos de la acción Estatal a nivel nacional.</text:span></text:p>
      <text:p text:style-name="P1"/>
      <text:p text:style-name="P1"><text:span text:style-name="T3">Las unidades 5 y 6 plantean la problemática de la relación entre estado, territorio y crisis del capitalismo desde la esfera productiva (unidad 5) y de redimensionamiento y reconstrucción del Estado Nacional desde una perspectiva multiescalar (unidad 6)</text:span></text:p>
      <text:p text:style-name="P1"/>
      <text:p text:style-name="P1"><text:span text:style-name="T3">Finalmente las unidades 7 y 8 toman como laboratorio analítico los grandes espacios urbanos, desde su metamorfosis morfológica (unidad 7) y desde la complejidad y singularidad del caso de Buenos Aires en referencia a otras metrópolis latinamericanas (unidad 8)</text:span></text:p>
      <text:p text:style-name="P1"/>
      <text:p text:style-name="P1"/>
      <text:p text:style-name="P1"><text:span text:style-name="T6">MODALIDAD DE TRABAJO Y EVALUACION</text:span></text:p>
      <text:p text:style-name="P1"/>
      <text:p text:style-name="P1"><text:span text:style-name="T3">El seminario se desarrollará en base a 16 sesiones de 4 horas cada una entre los meses de marzo y julio, a razón de una sesión por semana. Se adoptarán básicamente dos modalidades operativas. Por un lado</text:span><text:change-start text:change-id="ct182048944"/><text:span text:style-name="T3">,</text:span><text:change-end text:change-id="ct182048944"/><text:span text:style-name="T3"> se desarrollarán clases teóricas a cargo de los profesores y</text:span><text:change-start text:change-id="ct182051016"/><text:span text:style-name="T3">,</text:span><text:change-end text:change-id="ct182051016"/><text:span text:style-name="T3"> por otro lado</text:span><text:change-start text:change-id="ct182310504"/><text:span text:style-name="T3">,</text:span><text:change-end text:change-id="ct182310504"/><text:span text:style-name="T3"> se realizarán instancias de trabajo colectivo bajo la forma de Taller, a partir de lecturas, trabajo con documentación, video, etc. En particular, se destinarán cuatro clases de Taller hacia el final de seminario, para la producción y presentación del material que será evaluado para la aprobación del mismo. </text:span></text:p>
      <text:p text:style-name="P1"/>
      <text:p text:style-name="P1"><text:span text:style-name="T3">Los alumnos deberán presentar en las dos últimas clases, un trabajo en formato visual o audiovisual (Power Point, Prezi o similares) sobre alguna de </text:span><text:soft-page-break/><text:span text:style-name="T3">las temáticas específicas del seminario, donde los cursantes demuestren capacidad de asimilación de los principales elementos teórico-metodológicos y la bibliografía propuesta por los docentes.</text:span></text:p>
      <text:p text:style-name="P1"/>
      <text:p text:style-name="P1"/>
      <text:p text:style-name="P1"><text:span text:style-name="T6">TEMARIO:</text:span></text:p>
      <text:p text:style-name="P6"><text:span text:style-name="T6">Unidad 1: Transformaciones territoriales y evolución del pensamiento geográfico y de la teoría espacial</text:span><text:span text:style-name="T3">. Paradigmas teórico-metodológicos. División territorial del trabajo y formación territorial. Evolución y periodización durante el siglo XX en América Latina. Estado, modernización y proyectos nacionales. Subdesarrollo, dependencia y modelos de desarrollo e industrialización en América Latina.</text:span></text:p>
      <text:p text:style-name="P6"><text:span text:style-name="T6">Unidad 2: Territorio, región y lugar frente al proceso de reestructuración capitalista</text:span><text:span text:style-name="T3">. Tercera Revolución Industrial, Globalización y Neoliberalismo: tendencias territoriales recientes e inestabilidad creciente de las formas y contenidos del territorio. Hibridación y ciclos del territorio. Competitividad territorial, <text:s/>capital territorial y <text:s/>desarrollo. Nuevas estructuras y jerarquías espaciales: horizontalidades y verticalidades. Geografía de los lugares y de los flujos. Territorios- zona y territorios-red. </text:span></text:p>
      <text:p text:style-name="P6"><text:span text:style-name="T6">Unidad 3: Estado y territorio en el capitalismo en crisis</text:span><text:span text:style-name="T3">: ruptura de los períodos de larga duración en la organización política, social y económica de los territorios. La complejidad de la crisis: económica, financiera, social, política, ambiental y ética. La ruptura de códigos del capitalismo keynesiano: financiarización, acumulación por desposesión y nuevas formas de extracción de plusvalía.</text:span></text:p>
      <text:p text:style-name="P6"><text:span text:style-name="T6">Unidad 4: Crisis territorial y ambiental</text:span><text:span text:style-name="T3">: triunfo del extractivismo sobre las economías regionales y explosión del espacio urbano. Fragilidad del desarrollo local y regional. <text:s/>Reconstrucción de un Estado Nacional activo e integrador de los otros órdenes territoriales. Complejidad y diferencialidad de la metamorfosis urbana. Gobernanza, planificación estretégica y otras opacidades del desarrollo urbano.</text:span></text:p>
      <text:p text:style-name="P6"><text:span text:style-name="T6">Unidad 5: Transformaciones productivas y resignificación del espacio</text:span><text:span text:style-name="T3">. Nuevos significados de centro-periferia. Fundamentos del nuevo regionalismo, su institucionalización periférica y sus límites. La emergencia de las cadenas globales de valor y su vinculación con los sistemas productivos locales. Los descuidos analíticos del enfoque global-local y su funcionalidad con las redes políticas globales. </text:span></text:p>
      <text:p text:style-name="P6"><text:span text:style-name="T6">Unidad 6: El debate sobre el Estado nacional en una perspectiva multi-escalar</text:span><text:span text:style-name="T3">. Del vacío teórico a su resignificación. Ahuecamiento del Estado, institucionalismo “soft” y nueva centralidad del Estado en la periferia. Los riesgos de las nuevas heterodoxias globales. Papel de las capacidades estatales y su inserción en una perspectiva multiescalar. Particularidades en la periferia latinoamericana. La noción de capacidad nodal del Estado.</text:span></text:p>
      <text:p text:style-name="P6"><text:span text:style-name="T6">Unidad 7: Las grandes metrópolis como laboratorio del proceso de reestructuración capitalista</text:span><text:span text:style-name="T3">: Metropolización y regiones urbanas. Modelos de crecimiento metropolitano. Paisajes de la baja densidad: ciudad dispersa y ciudad difusa. Nociones de compacidad/sostenibilidad. Los límites de la ciudad y las nuevas formas de suburbanización. La emergencia de las nociones de </text:span><text:soft-page-break/><text:span text:style-name="T3">ambiente, participación y descentralización. Problemas e interrogantes sobre la intervención estatal en el territorio metropolitano.</text:span></text:p>
      <text:p text:style-name="P6"><text:span text:style-name="T6">Unidad 8: Dinámicas, morfologías y singularidades de la reestructuración metropolitana en Buenos Aires</text:span><text:span text:style-name="T3">: Reestructuración <text:s/>de la centralidad. <text:s/>Revitalización de subcentros tradicionales, nuevas centralidades complejas y corredores comerciales suburbanos. Procesos de “urbanización intersticial” en el sur del conurbano bonaerense. Tugurización, verticalización y densificación de la manzana tradicional. Similitudes y diferencias con otras metrópolis latinoamericanas. </text:span></text:p>
      <text:p text:style-name="P1"/>
      <text:p text:style-name="P1"/>
      <text:p text:style-name="P1"/>
      <text:p text:style-name="P1"><text:span text:style-name="T6">BIBLIOGRAFÍA</text:span></text:p>
      <text:p text:style-name="P8"/>
      <text:p text:style-name="P8"><text:span text:style-name="T6">Unidad 1:</text:span></text:p>
      <text:p text:style-name="P9"/>
      <text:p text:style-name="P9"><text:span text:style-name="T7">MORAES, Antonio Carlos Robert (1988) Geografía. Pequeña História crítica. <text:s/>HUCITEC, Sao Paulo. (Caps. 9, 10 y 11)</text:span></text:p>
      <text:p text:style-name="P9"><text:span text:style-name="T7">MORAES, A. Y MESSIAS DA COSTA, W. (1993) A valorizaçao do espaço. HUCITEC, Sao Paulo (Caps. 7, 8 y 9)</text:span></text:p>
      <text:p text:style-name="P9"><text:span text:style-name="T7">QUIJANO, Aníbal. “</text:span><text:span text:style-name="T4">Dependencia, cambio social y urbanización en Latinoamérica”. In: </text:span><text:span text:style-name="T8">Cuestiones y Horizontes </text:span><text:span text:style-name="T3">(</text:span><text:span text:style-name="T9">Revista Mexicana de Sociología, </text:span><text:span text:style-name="T3">México: Instituto de Investigaciones Sociales - UNAM) Año 30, Vol. XXX, N° 3.</text:span></text:p>
      <text:p text:style-name="P9"><text:span text:style-name="T7">SILVEIRA, María Laura.</text:span><text:span text:style-name="T3"> (2008) “Globalización y territorio usado: imperativos y solidaridades”, in </text:span><text:span text:style-name="T8">Cuadernos del CENDES</text:span><text:span text:style-name="T3">, Tercera Época, Caracas, año 25, n° 69, p. 1-19.</text:span></text:p>
      <text:p text:style-name="P9"><text:span text:style-name="T7">SMITH, Neil. (1988) </text:span><text:span text:style-name="T11">Desenvolvimento desigual. Natureza, Capital e a Produção de Espaço</text:span><text:span text:style-name="T7">. Rio de Janeiro: Bertrand Brasil, (capítulo 4).</text:span></text:p>
      <text:p text:style-name="P9"><text:span text:style-name="T3">SANTOS, Milton (2000) </text:span><text:span text:style-name="T10">La naturaleza del espacio. Técnica y tiempo. Razón y emoción.</text:span><text:span text:style-name="T7"> Ariel, Barcelona (Caps. 5, 8 y 10)</text:span></text:p>
      <text:p text:style-name="P9"/>
      <text:p text:style-name="P9"/>
      <text:p text:style-name="P9"><text:span text:style-name="T6">Unidad 2</text:span></text:p>
      <text:p text:style-name="P9"><text:span text:style-name="T36">CICCOLELLA, Pablo (2014) Metrópolis latinoamericanas: mas allá de la globalización. Café de las Ciudades-OLACCHI, Buenos Aires (Cap. 2)</text:span></text:p>
      <text:p text:style-name="P9"><text:span text:style-name="T35">DOS SANTOS, Theotonio (1973) </text:span><text:span text:style-name="T37">Imperialismo y empresas multinacionales</text:span><text:span text:style-name="T35">. Buenos Aires: Galerna <text:s/>(p. 62-69; 108-138).</text:span></text:p>
      <text:p text:style-name="P9"><text:span text:style-name="T35">HARVEY, David (2006) Spaces of global capitalism. Towards a theory of uneven geographical development. Verso, London – NY (Caps. 2 y 3</text:span></text:p>
      <text:p text:style-name="P9"><text:span text:style-name="T35">MASSEY, Doreen (2008) </text:span><text:span text:style-name="T37">Pelo Espaço. Uma Nova Política da espacialidade</text:span><text:span text:style-name="T35">. Bertrand Brasil, Río de Janeiro (Caps. 8 y 15).</text:span></text:p>
      <text:p text:style-name="P9"><text:span text:style-name="T3">SANTOS, Milton (2000) </text:span><text:span text:style-name="T10">La naturaleza del espacio. Técnica y tiempo. Razón y emoción.</text:span><text:span text:style-name="T7"> Ariel, Barcelona (Caps. 11, 12 y 14)</text:span></text:p>
      <text:p text:style-name="P10"><text:soft-page-break/><text:span text:style-name="T12">SASSEN, Saskia (2007) </text:span><text:span text:style-name="T13">Una Sociología de la Globalización</text:span><text:span text:style-name="T12">. Katz, Buenos Aires. Caps. 1 y 2, 2007.</text:span></text:p>
      <text:p text:style-name="P9"><text:span text:style-name="T35">VELTZ, Pierre (1999) Mundialización, ciudades y territorios. Ariel, Barcelona. (Caps. 2 y 5)</text:span></text:p>
      <text:p text:style-name="P9"/>
      <text:p text:style-name="P9"><text:span text:style-name="T6">Unidad 3</text:span></text:p>
      <text:p text:style-name="P9"><text:span text:style-name="T12">CICCOLELLA, Pablo (2003) </text:span><text:span text:style-name="T13">Territorios del capitalismo global. Transformaciones y dinámicas económico-territoriales a fines del siglo XX y principios del siglo XXI en la Argentina</text:span><text:span text:style-name="T12">. Tesis Doctoral, Université de Paris III, Sorbonne Nouvelle, Paris, <text:s/>Cap. 2, 2003.</text:span></text:p>
      <text:p text:style-name="P9"><text:span text:style-name="T12">KRUGMAN, Paul (2009) </text:span><text:span text:style-name="T13">De vuelta a la economía de la Gran Depresión</text:span><text:span text:style-name="T12">, Editorial Norma, Bogotá (Capítulos 9 y 10), 2009</text:span></text:p>
      <text:p text:style-name="P10"><text:span text:style-name="T12">OSZLAK, Oscar (1997) “Estado y sociedad: las nuevas reglas del juego”. En: Oszlak, O. (comp.) </text:span><text:span text:style-name="T13">Estado y Sociedad: las nuevas reglas del jueg</text:span><text:span text:style-name="T12">o. Vol 1, CBC-UBA, Buenos Aires</text:span></text:p>
      <text:p text:style-name="P10"><text:span text:style-name="T12">SENNETT, Richard (2007) </text:span><text:span text:style-name="T13">La cultura del nuevo capitalismo</text:span><text:span text:style-name="T12">, Anagrama, Barcelona, Caps. 3 y 4</text:span></text:p>
      <text:p text:style-name="P10"><text:span text:style-name="T12">SASSEN, Saskia (2015) Expulsiones. Brutalidad y complejidad en la economía global, Katz, Buenos Aires. Caps. 1 y 3</text:span></text:p>
      <text:p text:style-name="P10"><text:span text:style-name="T12">TOUSSAINT, Eric (2004)</text:span><text:span text:style-name="T13"> La bolsa o la vida. Las finanzas contra los pueblos</text:span><text:span text:style-name="T12">. CLACSO, Buenos Aires, Caps. 1, 2, 3 </text:span></text:p>
      <text:p text:style-name="P9"><text:span text:style-name="T3">VELTZ, P. (1995) “Firmes globales et territoires: des rapports ambivalents”. En: Savy, M. y Veltz, P. (dir.) </text:span><text:span text:style-name="T8">Économie globale et réinvention du local</text:span><text:span text:style-name="T3">, Datar/Editions de l’Aube, Marseille</text:span></text:p>
      <text:p text:style-name="P9"/>
      <text:p text:style-name="P9"><text:span text:style-name="T6">Unidad 4</text:span></text:p>
      <text:p text:style-name="P9"/>
      <text:p text:style-name="P9"><text:span text:style-name="T12">BRENNER, Neil (2003) “La formación de la ciudad global y el re-escalamiento del espacio del Estado en la Europa occidental Post-Fordista”. En: </text:span><text:span text:style-name="T13">EURE N° 86</text:span><text:span text:style-name="T12">, </text:span><text:span text:style-name="T3">Instituto de Estudios Urbanos-Pontificia Univ. Católica de Chile, 2003.</text:span></text:p>
      <text:p text:style-name="P9"><text:span text:style-name="T36">CICCOLELLA, Pablo (2014) Metrópolis latinoamericanas: mas allá de la globalización. Café de las Ciudades-OLACCHI, Buenos Aires (Cap.1)</text:span></text:p>
      <text:p text:style-name="P9"><text:span text:style-name="T12">DAVIS, Mike (2006) </text:span><text:span text:style-name="T13">L epire des mondes posibles. De l’explosion urbaine au bidonville global</text:span><text:span text:style-name="T12">. La Découverte, Paris, 2006</text:span></text:p>
      <text:p text:style-name="P9"><text:span text:style-name="T3">HARVEY, David (2007) “Las grietas de la ciudad capitalista”. Entrevista, </text:span><text:span text:style-name="T8">Cuadernos del CENDES</text:span><text:span text:style-name="T3">, año 24, n.65, mayo-agosto 2007, p. 131-138.</text:span></text:p>
      <text:p text:style-name="P9"><text:span text:style-name="T12">MENDEZ, Ricardo (2007) “El territorio de las nuevas economías metropolitanas”. En:</text:span><text:span text:style-name="T13"> EURE</text:span><text:span text:style-name="T12">, Nº 100, </text:span><text:span text:style-name="T3">Instituto de Estudios Urbanos-Pontificia Univ. Católica de Chile.</text:span></text:p>
      <text:p text:style-name="P10"><text:span text:style-name="T14">SANTOS, Milton (1994) “O retorno do Território”. </text:span><text:span text:style-name="T12">En: Santos, M, De Souza y Silveira </text:span><text:span text:style-name="T13">Território. Globalizacao e Fragmentacao</text:span><text:span text:style-name="T12">, Hucitec, Sao Paulo, 1994.</text:span></text:p>
      <text:p text:style-name="P9"><text:soft-page-break/><text:span text:style-name="T3">SASSEN, Saskia (2007) “El reposicionamiento de las ciudades y regiones urbanas en una economía global: empujando las opciones de políticas y gobernanza”. En: </text:span><text:span text:style-name="T8">EURE,</text:span><text:span text:style-name="T3"> Nº 100, Instituto de Estudios Urbanos-Pontificia Univ. Católica de Chile.</text:span></text:p>
      <text:p text:style-name="P9"><text:span text:style-name="T3">WACQUANT, Löic (2007) </text:span><text:span text:style-name="T8">Los condenados de la Ciudad. Gueto, periferias y Estado</text:span><text:span text:style-name="T3">. Siglo XXI.Ed., Buenos Aires.</text:span></text:p>
      <text:p text:style-name="P10"/>
      <text:p text:style-name="P8"/>
      <text:p text:style-name="P1"><text:span text:style-name="T6">Unidad 5:</text:span></text:p>
      <text:p text:style-name="P1"/>
      <text:p text:style-name="P16"><text:span text:style-name="T17">ARRIGHI, G. (1999) </text:span><text:span text:style-name="T18">El largo siglo XX. Dinero y poder en los orígenes de nuestra época</text:span><text:span text:style-name="T17">. </text:span><text:span text:style-name="T20">Ediciones Akal.Págs. 1-99.</text:span></text:p>
      <text:p text:style-name="P12"/>
      <text:p text:style-name="P16"><text:span text:style-name="T22">DICKEN, P. (2007) Global Shift: the changing global economic map. 5ta Ed. </text:span></text:p>
      <text:p text:style-name="P16"><text:span text:style-name="T20">The Guilford Press. [Capítulo V]</text:span></text:p>
      <text:p text:style-name="P1"/>
      <text:p text:style-name="P1"><text:span text:style-name="T24">GEREFFI, G. (2001). Las cadenas productivas como marco analítico para la globalización. Problemas del Desarrollo, 32(125), 9-37.</text:span></text:p>
      <text:p text:style-name="P1"/>
      <text:p text:style-name="P1"><text:span text:style-name="T16">FERNÁNDEZ, V.R.; AMIN, A. Y VIGIL, J. I (2008) “</text:span><text:span text:style-name="T3">Discutiendo el Desarrollo </text:span></text:p>
      <text:p text:style-name="P1"><text:span text:style-name="T3">Regional: desde la emergencia y la institucionalización de la nueva ortodoxia </text:span></text:p>
      <text:p text:style-name="P1"><text:span text:style-name="T3">hacia su reconsideración” en </text:span><text:span text:style-name="T16">Fernández, Amin y Vigil (Eds.) </text:span><text:span text:style-name="T9">Repensando el </text:span></text:p>
      <text:p text:style-name="P1"><text:span text:style-name="T9">Desarrollo Regional. Contribuciones Globales para el Debate Latinoamericano</text:span><text:span text:style-name="T3">. </text:span></text:p>
      <text:p text:style-name="P1"><text:span text:style-name="T3">Editorial Miño y Dávila. Buenos Aires, Argentina, 2008. </text:span><text:span text:style-name="T16">Parte I, Cap. 1 y 2. pp. </text:span></text:p>
      <text:p text:style-name="P1"><text:span text:style-name="T16">13-97.</text:span></text:p>
      <text:p text:style-name="P12"/>
      <text:p text:style-name="P3"><text:span text:style-name="T19">FERNÁNDEZ, V.R (2001) </text:span><text:span text:style-name="T3">Estrategia(s) de desarrollo regional bajo el nuevo </text:span></text:p>
      <text:p text:style-name="P3"><text:span text:style-name="T3">escenario global-local. Revisión crítica sobre su(s) potencialidad(es) y límites. </text:span></text:p>
      <text:p text:style-name="P3"><text:span text:style-name="T9">Revista EURE</text:span><text:span text:style-name="T3">. </text:span><text:span text:style-name="T24">Diciembre.Vol. XXVII, 82, pp. 43-63. </text:span></text:p>
      <text:p text:style-name="P12"><text:span text:style-name="T16"><text:s/></text:span></text:p>
      <text:p text:style-name="P1"><text:span text:style-name="T19">FERNÁNDEZ, V.R (2007) “Explorando las limitaciones del nuevo regionalismo </text:span></text:p>
      <text:p text:style-name="P1"><text:span text:style-name="T19">en las políticas de la Unión Europea: una perspectiva latinoamericana”.</text:span><text:span text:style-name="T3"> Revista </text:span></text:p>
      <text:p text:style-name="P1"><text:span text:style-name="T9">EURE (Santiago)</text:span><text:span text:style-name="T3">, vol.33, n.98, pp. 97-118. </text:span><text:span text:style-name="T19">[online: </text:span></text:p>
      <text:p text:style-name="P1"><text:a xlink:type="simple" xlink:href="http://www.scielo.cl/pdf/eure/v33n98/art06.pdf"><text:span text:style-name="Internet_20_link"><text:span text:style-name="T19">http://www.scielo.cl/pdf/eure/v33n98/art06.pdf</text:span></text:span></text:a><text:span text:style-name="T19">]. </text:span></text:p>
      <text:p text:style-name="P12"/>
      <text:p text:style-name="P1"><text:span text:style-name="T16">FERNÁNDEZ, V.R. (2010), Desarrollo regional bajo transformaciones </text:span></text:p>
      <text:p text:style-name="P1"><text:span text:style-name="T16">transescalares, ¿Por qué y cómo recuperar la escala nacional? En: Fernández, </text:span></text:p>
      <text:p text:style-name="P1"><text:span text:style-name="T16">V. R. y Brandão, C. Escalas y políticas del desarrollo regional. Desafíos para </text:span></text:p>
      <text:p text:style-name="P1"><text:span text:style-name="T16">América Latina, Miño y Dávila SRL.</text:span></text:p>
      <text:p text:style-name="P12"/>
      <text:p text:style-name="P12"/>
      <text:p text:style-name="P9"/>
      <text:p text:style-name="P9"/>
      <text:p text:style-name="P9"><text:span text:style-name="T6">Unidad 6: </text:span></text:p>
      <text:p text:style-name="P1"><text:span text:style-name="T23">BRENNER, N. (2004) </text:span><text:span text:style-name="T21">New State Spaces. Urban Governance and the Rescaling of </text:span><text:span text:style-name="T19">Statehood. </text:span><text:span text:style-name="T3">Oxford UniversityPress. [Cap. 4: Gobernanza urbana y la </text:span><text:soft-page-break/><text:span text:style-name="T3">nacionalización del espacio estatal: geografías políticas del keynesianismo espacial (traducción)].</text:span></text:p>
      <text:p text:style-name="P13"/>
      <text:p text:style-name="P1"><text:span text:style-name="T3">CHIBBER, B (2008) ¿Revivir el Estado Desarrollista? El mito de la burguesía nacional. Documentos y Aportes en Administración Pública y Gestión Estatal, n. 11, p. 7-34, 2008.</text:span></text:p>
      <text:p text:style-name="Standard"/>
      <text:p text:style-name="P18"><text:span text:style-name="T27">DICKEN, P. (2007) “ The State Is Dead…Long Live the State” y “’Doing It their</text:span></text:p>
      <text:p text:style-name="P18"><text:span text:style-name="T27">Way’: variations in State Economic Policies”. En Dicken, P. </text:span><text:span text:style-name="T28">Global Shift:the </text:span></text:p>
      <text:p text:style-name="P18"><text:span text:style-name="T28">changing global economic map. </text:span><text:span text:style-name="T29">Quinta Edicion. TheGuilfordPress. Capítulo VI; </text:span></text:p>
      <text:p text:style-name="P18"><text:span text:style-name="T29">Capítulo VII, pp: 173-271. </text:span><text:span text:style-name="T26">(En traducción al español por la cátedra).</text:span></text:p>
      <text:p text:style-name="P19"/>
      <text:p text:style-name="P1"><text:span text:style-name="T3">FERNÁNDEZ, V. R. (2002) </text:span><text:span text:style-name="T38">Transformación del Estado y procesos de </text:span></text:p>
      <text:p text:style-name="P1"><text:span text:style-name="T38">descentralización/La propuesta del Banco Mundial en la década de 1990 y las </text:span></text:p>
      <text:p text:style-name="P1"><text:span text:style-name="T38">lógicas-intereses en el <text:s text:c="3"/>capitalismo global. </text:span><text:span text:style-name="T19">Revista Problemas del desarrollo. </text:span></text:p>
      <text:p text:style-name="P1"><text:span text:style-name="T19">Vol. 33. N.128</text:span></text:p>
      <text:p text:style-name="P14"/>
      <text:p text:style-name="P1"><text:span text:style-name="T16">FERNÁNDEZ, V. R. Y CARDOZO, L. (2012). Nueva estatidad bajo la </text:span></text:p>
      <text:p text:style-name="P1"><text:span text:style-name="T16">emergencia de re-regional: la reelaboración del proyecto y sus alternativas neo-liberales en la periferia. En Revista Brasileira de Estudos Urbanos e Regionais.</text:span></text:p>
      <text:p text:style-name="P1"><text:span text:style-name="T16">Vol. 14, Nº2, 11-33.</text:span></text:p>
      <text:p text:style-name="P14"/>
      <text:p text:style-name="P1"><text:span text:style-name="T3">FERNÁNDEZ; V.R; GARCÍA PUENTE, MJ (2012) Estado, producción y </text:span></text:p>
      <text:p text:style-name="P1"><text:span text:style-name="T3">desarrollo. Las capacidades nodales en una perspectiva latinoamericana. </text:span></text:p>
      <text:p text:style-name="P1"><text:span text:style-name="T3">Revista Estado y Políticas Públicas Nº 1. Año 2013. ISSN 2310-550Xpp19-46.</text:span></text:p>
      <text:p text:style-name="P14"/>
      <text:p text:style-name="P18"><text:span text:style-name="T26">WADE, R. (2008) “Reubicando al estado: lecciones de la experiencia de </text:span></text:p>
      <text:p text:style-name="P18"><text:span text:style-name="T26">desarrollo del este asiático” </text:span><text:span text:style-name="T31">Documentos y aportes en administración pública y </text:span></text:p>
      <text:p text:style-name="P18"><text:span text:style-name="T31">gestión estatal</text:span><text:span text:style-name="T26"> Año 8. Número 10. Santa Fe. República Argentina. 2008; pp.7-</text:span></text:p>
      <text:p text:style-name="P18"><text:span text:style-name="T26">28.</text:span></text:p>
      <text:p text:style-name="P9"/>
      <text:p text:style-name="P7"/>
      <text:p text:style-name="P7"><text:span text:style-name="T6">Unidad 7: </text:span></text:p>
      <text:p text:style-name="P8"/>
      <text:p text:style-name="P9"><text:span text:style-name="T3">AGUILAR, Marta (2005) “El urbanismo público Devenir de supuestos: de los ‘universales’ a los ‘criollos’. En: </text:span><text:span text:style-name="T8">Buenos Aires a la deriva. Transformaciones urbanas recientes</text:span><text:span text:style-name="T3">. Welch Guerra, Max (comp.). 1º ed. Buenos Aires: Biblos, p. 135-167.</text:span></text:p>
      <text:p text:style-name="P9"><text:span text:style-name="T3">DEMATTEIS, Giuseppe (1998) “Suburbanización y periurbanización. Ciudades anglosajonas y ciudades latinas.” En Monclús, F.J. (ed.), </text:span><text:span text:style-name="T8">La ciudad dispersa. Suburbanización y nuevas periferias</text:span><text:span text:style-name="T3">, CCCB, Barcelona.</text:span></text:p>
      <text:p text:style-name="P9"><text:span text:style-name="T3">GARAY, Diego; FERNÁNDEZ, Leo (2013) </text:span><text:span text:style-name="T8">Biodiversidad Urbana. Apuntes para un sistema de áreas verdes en la región metropolitana de Buenos Aires</text:span><text:span text:style-name="T3">. Editorial: UNGS. Colección Cuestiones metropolitanas Nº 14.</text:span></text:p>
      <text:p text:style-name="P9"><text:span text:style-name="T32">INDOVINA, Francesco (coord.</text:span><text:span text:style-name="T3">) (2007) </text:span><text:span text:style-name="T9">La ciudad de baja densidad. Lógicas, gestión y contención. </text:span><text:span text:style-name="T5">Editorial Diputació de Barcelona</text:span><text:span text:style-name="T3">.</text:span></text:p>
      <text:p text:style-name="P9"><text:soft-page-break/><text:span text:style-name="T3">KOZAK, Daniel (2010) “Fragmentación Urbana y Neoliberalismo Global”. En: Pradilla E., ed. </text:span><text:span text:style-name="T8">Ciudad Compacta y Ciudad Dispersa</text:span><text:span text:style-name="T3">, México DF: Universidad Autónoma Metropolitana Xochimilco y Miguel Angel Porrúa Editor. </text:span></text:p>
      <text:p text:style-name="P9"><text:span text:style-name="T32">VIGANÓ, Paola (ed.), </text:span><text:span text:style-name="T33">Territori della nuova modernità</text:span><text:span text:style-name="T32">. Napoli: Electa, 2001 </text:span></text:p>
      <text:p text:style-name="P9"><text:span text:style-name="T24">DE MATTOS, Carlos. </text:span><text:span text:style-name="T25">Globalización y metamorfosis metropolitana en América Latina. De la ciudad a lo urbano generalizado</text:span><text:span text:style-name="T24">. Documentos de Trabajo GEDEUR, nº 8, Madrid, 2010.</text:span></text:p>
      <text:p text:style-name="P9"><text:span text:style-name="T24">NOVICK, Alicia; VECSLIR, Lorena (2015) “De las ciudades globales al hábitat y las periferias. Una revisión de los estudios urbanos sobre la región metropolitana de Buenos Aires. 1990-2010”. </text:span><text:span text:style-name="T25">Estudios del hábitat</text:span><text:span text:style-name="T24">, Vol. 13 (2), p.85-100.</text:span></text:p>
      <text:p text:style-name="P4"/>
      <text:p text:style-name="P4"/>
      <text:p text:style-name="P4"><text:span text:style-name="T15">Unidad 8:</text:span></text:p>
      <text:p text:style-name="P11"/>
      <text:p text:style-name="P9"><text:span text:style-name="T24">CICCOLELLA, Pablo; VECSLIR, Lorena; BAER, Luis (2015) “Revitalización de subcentros metropolitanos. Buenos Aires entre la ciudad dispersa y la ciudad compacta”. </text:span><text:span text:style-name="T25">Contexto</text:span><text:span text:style-name="T24"> n°11. Revista de la Facultad de Arquitectura de la Universidad Autónoma de Nuevo León, p.11-28.</text:span></text:p>
      <text:p text:style-name="P9"><text:span text:style-name="T3">CICCOLELLA Pablo, VECSLIR Lorena (2012) “Dinámicas, morfologías y singularidades en la reestructuración metropolitana de Buenos Aires”, </text:span><text:span text:style-name="T8">Riurb</text:span><text:span text:style-name="T3"> n°8: Buenos Aires, procesos metropolitanos, p.23-41.</text:span></text:p>
      <text:p text:style-name="P17"><text:span text:style-name="T3">GARCÍA-LÓPEZ, M.A.; MUÑIZ OLIVERA, I. (2007) “¿Policentrismo o dispersión? Una aproximación desde la nueva economía urbana”. </text:span><text:span text:style-name="T8">Investigaciones Regionales</text:span><text:span text:style-name="T3"> 11, p. 25-43.</text:span></text:p>
      <text:p text:style-name="P9"><text:span text:style-name="T34">GORELIK, Adrián (2015) “Ensayo introductorio. </text:span><text:span text:style-name="T3">Terra incognita. Para una comprensión del Gran Buenos Aires como Gran Buenos Aires“. En Gabriel Kessler (dir.) </text:span><text:span text:style-name="T8">Historia de la Provincia de Buenos Aires. El gran Buenos Aires</text:span><text:span text:style-name="T3">. Tomo 6. Buenos Aires: Editorial Edhasa.</text:span></text:p>
      <text:p text:style-name="P9"><text:span text:style-name="T24">KOZAK, Daniel y VECSLIR, Lorena (2013) “La ‘ciudad genérica’ en el sur del conurbano bonaerense. El caso de Lanús”. </text:span><text:span text:style-name="T25">Revista Área</text:span><text:span text:style-name="T24"> nº19. Facultad de Arquitectura, Diseño y Urbanismo, Universidad de Buenos Aires, p.27-45.</text:span></text:p>
      <text:p text:style-name="P20"><text:span text:style-name="T26">LUDUEÑA, W. (2002) “Lima: poder, centro y centralidad: Del centro nativo al centro neoliberal”. </text:span><text:span text:style-name="T30">Eure</text:span><text:span text:style-name="T26">, Vol. XXVIII (83), p. 45-65.</text:span></text:p>
      <text:p text:style-name="P9"><text:span text:style-name="T3">VECSLIR Lorena, CICCOLELLA Pablo (2011) “Relocalización de las actividades terciarias y cambios en la centralidad en la Región Metropolitana de Buenos Aires”. </text:span><text:span text:style-name="T8">Revista de Geografía Norte Grande</text:span><text:span text:style-name="T3"> nº49. Pontificia Universidad Católica de Chile. Instituto de Geografía, p. 63-78</text:span><text:bookmark text:name="_GoBack"/><text:span text:style-name="T3">. </text:span></text:p>
      <text:p text:style-name="P11"/>
      <text:p text:style-name="P11"/>
      <text:p text:style-name="P11"/>
      <text:p text:style-name="P11"/>
      <text:p text:style-name="P11"/>
      <text:p text:style-name="P11"><text:soft-page-break/></text:p>
      <text:p text:style-name="P11"/>
      <text:p text:style-name="P10"/>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0" style:font-name="Tahoma" fo:font-size="12pt" fo:language="es" fo:country="ES" style:font-name-asian="Times New Roman1" style:font-size-asian="12pt" style:language-asian="es" style:country-asian="ES" style:font-name-complex="Tahoma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12cm" fo:text-align="justify" style:justify-single-word="false"/>
      <style:text-properties style:font-name="Arial" fo:language="es" fo:country="MX"/>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class="text">
      <style:paragraph-properties fo:margin-top="0.176cm" fo:margin-bottom="0.176cm"/>
      <style:text-properties fo:font-size="24pt" fo:language="en" fo:country="US" fo:font-weight="bold" style:font-size-asian="24pt" style:language-asian="en" style:country-asian="US"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a_20_multicolor_20_-_20_Énfasis_20_11" style:display-name="Lista multicolor - Énfasis 11" style:family="paragraph" style:parent-style-name="Standard" style:default-outline-level="">
      <style:paragraph-properties fo:margin="100%" fo:margin-left="1.249cm" fo:margin-right="0cm" fo:text-indent="0cm" style:auto-text-indent="false"/>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text-properties style:font-name="Times" fo:font-size="10pt" fo:language="es" fo:country="ES" style:font-name-asian="MS Mincho" style:font-size-asian="10pt" style:font-size-complex="10pt"/>
    </style:style>
    <style:style style:name="footnote_20_text" style:display-name="footnote text" style:family="paragraph" style:parent-style-name="Standard" style:default-outline-level="">
      <style:text-properties style:font-name="Calibri" fo:font-size="10pt" fo:language="es" fo:country="AR" style:font-name-asian="Calibri1" style:font-size-asian="10pt" style:language-asian="en" style:country-asian="US" style:font-size-complex="10pt"/>
    </style:style>
    <style:style style:name="Table_20_Contents" style:display-name="Table Contents" style:family="paragraph" style:parent-style-name="Text_20_body" style:default-outline-level="" style:class="extra">
      <style:paragraph-properties fo:line-height="150%" fo:hyphenation-ladder-count="no-limit" text:number-lines="false" text:line-number="0" style:punctuation-wrap="simple" style:vertical-align="baseline"/>
      <style:text-properties style:font-name="Times New Roman" style:language-asian="es" style:country-asian="MX" style:font-size-complex="10pt"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text-properties fo:font-size="24pt" fo:font-weight="bold" style:font-size-asian="24pt" style:font-weight-asian="bold" style:font-size-complex="24pt" style:font-weight-complex="bold"/>
    </style:style>
    <style:style style:name="fn" style:family="text" style:parent-style-name="Default_20_Paragraph_20_Font"/>
    <style:style style:name="apple-converted-space" style:family="text" style:parent-style-name="Default_20_Paragraph_20_Font"/>
    <style:style style:name="subtitle" style:family="text" style:parent-style-name="Default_20_Paragraph_20_Font"/>
    <style:style style:name="Texto_20_de_20_cuerpo_20_Car" style:display-name="Texto de cuerpo Car" style:family="text">
      <style:text-properties style:font-name="Arial" fo:font-size="12pt" fo:language="es" fo:country="MX" style:font-size-asian="12pt" style:language-asian="es" style:country-asian="ES" style:font-name-complex="Arial1" style:font-size-complex="12pt"/>
    </style:style>
    <style:style style:name="Título_20_2_20_Car" style:display-name="Título 2 Car" style:family="text">
      <style:text-properties style:font-name="Cambria" fo:font-size="14pt" fo:language="es" fo:country="ES" fo:font-style="italic" fo:font-weight="bold" style:font-name-asian="Times New Roman1" style:font-size-asian="14pt" style:language-asian="es" style:country-asian="ES" style:font-style-asian="italic" style:font-weight-asian="bold" style:font-name-complex="Times New Roman1" style:font-size-complex="14pt" style:font-style-complex="italic" style:font-weight-complex="bold"/>
    </style:style>
    <style:style style:name="book-header-2-title-device" style:family="text" style:parent-style-name="Default_20_Paragraph_20_Font"/>
    <style:style style:name="book-header-2-subtitle-author" style:family="text" style:parent-style-name="Default_20_Paragraph_20_Font"/>
    <style:style style:name="book-header-2-subtitle-publisher" style:family="text" style:parent-style-name="Default_20_Paragraph_20_Font"/>
    <style:style style:name="Texto_20_de_20_globo_20_Car" style:display-name="Texto de globo C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Texto_20_nota_20_pie_20_Car" style:display-name="Texto nota pie Car" style:family="text">
      <style:text-properties style:font-name="Calibri" fo:language="es" fo:country="AR" style:font-name-asian="Calibri1" style:language-asian="en" style:country-asian="US"/>
    </style:style>
    <style:style style:name="Internet_20_link" style:display-name="Internet link" style:family="text">
      <style:text-properties fo:color="#0000ff" fo:language="es" fo:country="ES" style:text-underline-style="solid" style:text-underline-width="auto" style:text-underline-color="font-color" style:language-asian="es" style:country-asian="ES" style:language-complex="es" style:country-complex="E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Wingdings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style>
    <style:style style:name="ListLabel_20_4" style:display-name="ListLabel 4" style:family="text">
      <style:text-properties style:font-name-asian="MS Mincho" style:font-name-complex="Arial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1:23:21</meta:creation-date>
    <meta:editing-cycles>1</meta:editing-cycles>
    <dc:title>Maestría en Políticas Ambientales y Territoriales</dc:title>
    <meta:editing-duration>P0D</meta:editing-duration>
    <meta:generator>LibreOffice/3.5$Linux_x86 LibreOffice_project/350m1$Build-2</meta:generator>
    <meta:document-statistic meta:table-count="0" meta:image-count="0" meta:object-count="0" meta:page-count="9" meta:paragraph-count="129" meta:word-count="2706" meta:character-count="18903" meta:non-whitespace-character-count="16276"/>
    <meta:template xlink:type="simple" xlink:actuate="onRequest" xlink:title="Normal.dotm" xlink:href=""/>
  </office:meta>
</office:document-meta>
</file>