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alibri1" svg:font-family="Calibri" style:font-family-generic="swiss"/>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color="#000000" fo:font-size="1pt" fo:language="es" fo:country="ES" style:font-size-asian="1pt" style:language-asian="es" style:country-asian="ES" style:font-name-complex="Times New Roman" style:font-size-complex="1pt"/>
    </style:style>
    <style:style style:name="P2" style:family="paragraph" style:parent-style-name="Standard">
      <style:paragraph-properties fo:text-align="justify" style:justify-single-word="false">
        <style:tab-stops>
          <style:tab-stop style:position="0cm"/>
          <style:tab-stop style:position="0.432cm"/>
        </style:tab-stops>
      </style:paragraph-properties>
    </style:style>
    <style:style style:name="P3" style:family="paragraph" style:parent-style-name="Encabezamiento_20_o_20_pie_20_de_20_página1">
      <style:paragraph-properties fo:line-height="100%"/>
    </style:style>
    <style:style style:name="P4" style:family="paragraph" style:parent-style-name="Cuerpo_20_del_20_texto_20__28_5_29_">
      <style:paragraph-properties fo:margin-left="0.035cm" fo:margin-right="0cm" fo:margin-top="0cm" fo:margin-bottom="0.335cm" loext:contextual-spacing="false" fo:line-height="0.37cm" fo:text-indent="0cm" style:auto-text-indent="false"/>
    </style:style>
    <style:style style:name="P5" style:family="paragraph" style:parent-style-name="Cuerpo_20_del_20_texto_20__28_6_29_">
      <style:paragraph-properties fo:margin-left="0.035cm" fo:margin-right="0cm" fo:margin-top="0cm" fo:margin-bottom="1.169cm" loext:contextual-spacing="false" fo:line-height="0.388cm" fo:text-indent="0cm" style:auto-text-indent="false"/>
    </style:style>
    <style:style style:name="P6" style:family="paragraph" style:parent-style-name="Footnote">
      <style:paragraph-properties>
        <style:tab-stops>
          <style:tab-stop style:position="0.272cm"/>
        </style:tab-stops>
      </style:paragraph-properties>
    </style:style>
    <style:style style:name="P7" style:family="paragraph" style:parent-style-name="Footnote">
      <style:paragraph-properties>
        <style:tab-stops>
          <style:tab-stop style:position="0.245cm"/>
        </style:tab-stops>
      </style:paragraph-properties>
    </style:style>
    <style:style style:name="P8" style:family="paragraph" style:parent-style-name="Cuerpo_20_del_20_texto_20__28_7_29_">
      <style:paragraph-properties fo:margin-top="0cm" fo:margin-bottom="0.307cm" loext:contextual-spacing="false" fo:line-height="0.388cm"/>
    </style:style>
    <style:style style:name="P9" style:family="paragraph" style:parent-style-name="Cuerpo_20_del_20_texto_20__28_2_29_1">
      <style:paragraph-properties fo:margin-left="0cm" fo:margin-right="9.56cm" fo:margin-top="0cm" fo:margin-bottom="0.423cm" loext:contextual-spacing="false" fo:text-indent="0cm" style:auto-text-indent="false"/>
    </style:style>
    <style:style style:name="P10" style:family="paragraph" style:parent-style-name="Cuerpo_20_del_20_texto_20__28_2_29_1">
      <style:paragraph-properties fo:margin-left="0cm" fo:margin-right="0cm" fo:margin-top="0cm" fo:margin-bottom="0cm" loext:contextual-spacing="false" fo:text-indent="0cm" style:auto-text-indent="false"/>
    </style:style>
    <style:style style:name="P11" style:family="paragraph" style:parent-style-name="Cuerpo_20_del_20_texto_20__28_2_29_1">
      <style:paragraph-properties fo:margin-left="0cm" fo:margin-right="0cm" fo:margin-top="0cm" fo:margin-bottom="0cm" loext:contextual-spacing="false" fo:text-align="justify" style:justify-single-word="false" fo:text-indent="0cm" style:auto-text-indent="false"/>
      <style:text-properties fo:font-weight="bold" style:font-weight-asian="bold"/>
    </style:style>
    <style:style style:name="P12" style:family="paragraph" style:parent-style-name="Cuerpo_20_del_20_texto_20__28_2_29_1">
      <style:paragraph-properties fo:margin-left="0cm" fo:margin-right="0cm" fo:margin-top="0cm" fo:margin-bottom="0cm" loext:contextual-spacing="false" fo:text-align="justify" style:justify-single-word="false" fo:text-indent="0cm" style:auto-text-indent="false"/>
    </style:style>
    <style:style style:name="P13" style:family="paragraph" style:parent-style-name="Cuerpo_20_del_20_texto_20__28_2_29_1">
      <style:paragraph-properties fo:margin-left="0cm" fo:margin-right="0cm" fo:margin-top="0cm" fo:margin-bottom="0cm" loext:contextual-spacing="false" fo:text-align="justify" style:justify-single-word="false" fo:text-indent="0cm" style:auto-text-indent="false">
        <style:tab-stops>
          <style:tab-stop style:position="1.609cm"/>
          <style:tab-stop style:position="3.141cm"/>
          <style:tab-stop style:position="6.579cm"/>
          <style:tab-stop style:position="10.592cm"/>
          <style:tab-stop style:position="14.418cm"/>
        </style:tab-stops>
      </style:paragraph-properties>
    </style:style>
    <style:style style:name="P14" style:family="paragraph" style:parent-style-name="Cuerpo_20_del_20_texto_20__28_2_29_1">
      <style:paragraph-properties fo:margin-left="0cm" fo:margin-right="0cm" fo:margin-top="0cm" fo:margin-bottom="0cm" loext:contextual-spacing="false" fo:line-height="0.448cm" fo:text-align="justify" style:justify-single-word="false" fo:text-indent="0cm" style:auto-text-indent="false"/>
    </style:style>
    <style:style style:name="P15" style:family="paragraph" style:parent-style-name="Cuerpo_20_del_20_texto_20__28_2_29_1">
      <style:paragraph-properties fo:margin-left="0cm" fo:margin-right="0cm" fo:margin-top="0cm" fo:margin-bottom="0.318cm" loext:contextual-spacing="false" fo:text-align="justify" style:justify-single-word="false" fo:text-indent="0cm" style:auto-text-indent="false"/>
      <style:text-properties style:font-name-complex="Arial Unicode MS"/>
    </style:style>
    <style:style style:name="P16" style:family="paragraph" style:parent-style-name="Cuerpo_20_del_20_texto_20__28_2_29_1">
      <style:paragraph-properties fo:margin-left="0cm" fo:margin-right="0cm" fo:margin-top="0cm" fo:margin-bottom="0.318cm" loext:contextual-spacing="false" fo:text-align="justify" style:justify-single-word="false" fo:text-indent="0cm" style:auto-text-indent="false"/>
    </style:style>
    <style:style style:name="P17" style:family="paragraph" style:parent-style-name="Cuerpo_20_del_20_texto_20__28_2_29_1">
      <style:paragraph-properties fo:margin-left="0cm" fo:margin-right="0cm" fo:margin-top="0cm" fo:margin-bottom="0.36cm" loext:contextual-spacing="false" fo:text-align="justify" style:justify-single-word="false" fo:text-indent="0cm" style:auto-text-indent="false"/>
    </style:style>
    <style:style style:name="P18" style:family="paragraph" style:parent-style-name="Cuerpo_20_del_20_texto_20__28_2_29_1">
      <style:paragraph-properties fo:margin-left="0cm" fo:margin-right="0cm" fo:margin-top="0cm" fo:margin-bottom="0.377cm" loext:contextual-spacing="false" fo:line-height="0.388cm" fo:text-align="justify" style:justify-single-word="false" fo:text-indent="0cm" style:auto-text-indent="false"/>
    </style:style>
    <style:style style:name="P19" style:family="paragraph" style:parent-style-name="Cuerpo_20_del_20_texto_20__28_2_29_1">
      <style:paragraph-properties fo:margin-left="0cm" fo:margin-right="0cm" fo:margin-top="0cm" fo:margin-bottom="0.395cm" loext:contextual-spacing="false" fo:line-height="0.388cm" fo:text-align="justify" style:justify-single-word="false" fo:text-indent="0cm" style:auto-text-indent="false"/>
    </style:style>
    <style:style style:name="P20" style:family="paragraph" style:parent-style-name="Cuerpo_20_del_20_texto_20__28_8_29_1">
      <style:paragraph-properties fo:margin-left="0cm" fo:margin-right="0cm" fo:text-indent="0cm" style:auto-text-indent="false">
        <style:tab-stops>
          <style:tab-stop style:position="1.609cm"/>
          <style:tab-stop style:position="14.418cm"/>
        </style:tab-stops>
      </style:paragraph-properties>
    </style:style>
    <style:style style:name="P21" style:family="paragraph" style:parent-style-name="Cuerpo_20_del_20_texto_20__28_2_29_1">
      <style:paragraph-properties fo:margin-left="1.341cm" fo:margin-right="0cm" fo:margin-top="0cm" fo:margin-bottom="0.395cm" loext:contextual-spacing="false" fo:line-height="0.388cm" fo:text-align="justify" style:justify-single-word="false" fo:text-indent="-1.341cm" style:auto-text-indent="false"/>
    </style:style>
    <style:style style:name="P22" style:family="paragraph" style:parent-style-name="Cuerpo_20_del_20_texto_20__28_2_29_1">
      <style:paragraph-properties fo:margin-left="1.341cm" fo:margin-right="0cm" fo:margin-top="0cm" fo:margin-bottom="0.395cm" loext:contextual-spacing="false" fo:line-height="0.388cm" fo:text-align="justify" style:justify-single-word="false" fo:text-indent="-1.341cm" style:auto-text-indent="false"/>
      <style:text-properties fo:background-color="#00ff00"/>
    </style:style>
    <style:style style:name="P23" style:family="paragraph" style:parent-style-name="Cuerpo_20_del_20_texto_20__28_2_29_1">
      <style:paragraph-properties fo:margin-left="1.341cm" fo:margin-right="0cm" fo:margin-top="0cm" fo:margin-bottom="0cm" loext:contextual-spacing="false" fo:text-align="justify" style:justify-single-word="false" fo:text-indent="-1.341cm" style:auto-text-indent="false"/>
    </style:style>
    <style:style style:name="P24" style:family="paragraph" style:parent-style-name="Cuerpo_20_del_20_texto_20__28_2_29_1">
      <style:paragraph-properties fo:margin-left="1.341cm" fo:margin-right="0cm" fo:margin-top="0cm" fo:margin-bottom="0cm" loext:contextual-spacing="false" fo:text-align="justify" style:justify-single-word="false" fo:text-indent="-1.341cm" style:auto-text-indent="false"/>
      <style:text-properties fo:font-weight="bold" style:font-weight-asian="bold"/>
    </style:style>
    <style:style style:name="P25" style:family="paragraph" style:parent-style-name="Cuerpo_20_del_20_texto_20__28_2_29_1">
      <style:paragraph-properties fo:margin-left="1.341cm" fo:margin-right="0cm" fo:margin-top="0cm" fo:margin-bottom="0cm" loext:contextual-spacing="false" fo:line-height="0.388cm" fo:text-align="justify" style:justify-single-word="false" fo:text-indent="-1.341cm" style:auto-text-indent="false"/>
      <style:text-properties style:font-name="Arial" style:font-name-complex="Arial"/>
    </style:style>
    <style:style style:name="P26" style:family="paragraph" style:parent-style-name="Cuerpo_20_del_20_texto_20__28_2_29_1">
      <style:paragraph-properties fo:margin-left="1.341cm" fo:margin-right="0cm" fo:margin-top="0cm" fo:margin-bottom="0cm" loext:contextual-spacing="false" fo:line-height="0.388cm" fo:text-align="justify" style:justify-single-word="false" fo:text-indent="-1.341cm" style:auto-text-indent="false"/>
    </style:style>
    <style:style style:name="P27" style:family="paragraph" style:parent-style-name="Cuerpo_20_del_20_texto_20__28_2_29_1">
      <style:paragraph-properties fo:margin-left="0cm" fo:margin-right="0.529cm" fo:margin-top="0cm" fo:margin-bottom="0cm" loext:contextual-spacing="false" fo:text-align="justify" style:justify-single-word="false" fo:text-indent="1.27cm" style:auto-text-indent="false"/>
      <style:text-properties fo:font-weight="bold" fo:background-color="#ffff00" style:font-weight-asian="bold"/>
    </style:style>
    <style:style style:name="P28" style:family="paragraph" style:parent-style-name="Cuerpo_20_del_20_texto_20__28_2_29_1">
      <style:paragraph-properties fo:margin-left="0cm" fo:margin-right="0.529cm" fo:margin-top="0cm" fo:margin-bottom="0cm" loext:contextual-spacing="false" fo:text-align="justify" style:justify-single-word="false" fo:text-indent="0cm" style:auto-text-indent="false"/>
    </style:style>
    <style:style style:name="P29" style:family="paragraph" style:parent-style-name="Standard">
      <style:text-properties style:font-name="Calibri1" fo:font-size="12pt" style:font-size-asian="12pt" style:font-size-complex="12pt"/>
    </style:style>
    <style:style style:name="P30" style:family="paragraph" style:parent-style-name="Standard">
      <style:paragraph-properties fo:margin-left="0cm" fo:margin-right="0cm" fo:text-align="justify" style:justify-single-word="false" fo:text-indent="0cm" style:auto-text-indent="false"/>
      <style:text-properties style:font-name="Calibri1" fo:font-size="12pt" style:font-size-asian="12pt" style:font-size-complex="12pt"/>
    </style:style>
    <style:style style:name="P31" style:family="paragraph" style:parent-style-name="Standard">
      <style:paragraph-properties fo:margin-left="0cm" fo:margin-right="0cm" fo:text-align="justify" style:justify-single-word="false" fo:hyphenation-ladder-count="no-limit" fo:text-indent="0cm" style:auto-text-indent="false"/>
      <style:text-properties style:font-name="Calibri1" fo:font-size="12pt" style:font-size-asian="12pt" style:font-size-complex="12pt" fo:hyphenate="false" fo:hyphenation-remain-char-count="2" fo:hyphenation-push-char-count="2"/>
    </style:style>
    <style:style style:name="P32" style:family="paragraph" style:parent-style-name="Standard">
      <style:paragraph-properties fo:margin-left="0cm" fo:margin-right="0cm" fo:text-align="justify" style:justify-single-word="false" fo:text-indent="0cm" style:auto-text-indent="false"/>
      <style:text-properties style:font-name="Calibri1" fo:font-size="12pt" style:font-size-asian="12pt" style:font-name-complex="Arial" style:font-size-complex="12pt"/>
    </style:style>
    <style:style style:name="P33" style:family="paragraph" style:parent-style-name="Standard">
      <style:paragraph-properties fo:margin-left="0cm" fo:margin-right="0cm" fo:text-align="justify" style:justify-single-word="false" fo:text-indent="0cm" style:auto-text-indent="false"/>
      <style:text-properties style:font-name="Calibri1" fo:font-size="12pt" fo:language="es" fo:country="AR" style:font-size-asian="12pt" style:font-name-complex="Arial" style:font-size-complex="12pt"/>
    </style:style>
    <style:style style:name="P34" style:family="paragraph" style:parent-style-name="Standard">
      <style:paragraph-properties fo:margin-left="0cm" fo:margin-right="0cm" fo:text-align="justify" style:justify-single-word="false" fo:hyphenation-ladder-count="no-limit" fo:text-indent="0cm" style:auto-text-indent="false"/>
      <style:text-properties style:font-name="Calibri1" fo:font-size="12pt" fo:language="es" fo:country="AR" style:font-size-asian="12pt" style:font-name-complex="Arial" style:font-size-complex="12pt" fo:hyphenate="false" fo:hyphenation-remain-char-count="2" fo:hyphenation-push-char-count="2"/>
    </style:style>
    <style:style style:name="P35" style:family="paragraph" style:parent-style-name="Cuerpo_20_del_20_texto_20__28_3_29_" style:master-page-name="Standard">
      <style:paragraph-properties fo:margin-left="0cm" fo:margin-right="0cm" fo:line-height="150%" fo:text-indent="0cm" style:auto-text-indent="false" style:page-number="auto" style:writing-mode="lr-tb"/>
    </style:style>
    <style:style style:name="P36" style:family="paragraph" style:parent-style-name="Cuerpo_20_del_20_texto_20__28_4_29_">
      <style:paragraph-properties fo:margin-left="0cm" fo:margin-right="0cm" fo:margin-top="0cm" fo:margin-bottom="0.543cm" loext:contextual-spacing="false" fo:line-height="150%" fo:text-indent="0cm" style:auto-text-indent="false" style:writing-mode="lr-tb"/>
    </style:style>
    <style:style style:name="P37" style:family="paragraph" style:parent-style-name="Cuerpo_20_del_20_texto_20__28_5_29_">
      <style:paragraph-properties fo:margin-left="0.035cm" fo:margin-right="0cm" fo:margin-top="0cm" fo:margin-bottom="0.335cm" loext:contextual-spacing="false" fo:line-height="0.37cm" fo:text-indent="0cm" style:auto-text-indent="false"/>
    </style:style>
    <style:style style:name="P38" style:family="paragraph" style:parent-style-name="Cuerpo_20_del_20_texto_20__28_7_29_">
      <style:paragraph-properties fo:margin-left="0cm" fo:margin-right="0cm" fo:margin-top="0cm" fo:margin-bottom="0.307cm" loext:contextual-spacing="false" fo:line-height="0.388cm" fo:text-indent="0cm" style:auto-text-indent="false"/>
      <style:text-properties officeooo:paragraph-rsid="0021f4be"/>
    </style:style>
    <style:style style:name="P39" style:family="paragraph" style:parent-style-name="Cuerpo_20_del_20_texto_20__28_2_29_1" style:list-style-name="WW8Num1">
      <style:paragraph-properties fo:margin-left="0cm" fo:margin-right="0cm" fo:margin-top="0cm" fo:margin-bottom="0.289cm" loext:contextual-spacing="false" fo:line-height="0.388cm" fo:text-align="justify" style:justify-single-word="false" fo:text-indent="0cm" style:auto-text-indent="false">
        <style:tab-stops>
          <style:tab-stop style:position="0.383cm"/>
        </style:tab-stops>
      </style:paragraph-properties>
    </style:style>
    <style:style style:name="P40" style:family="paragraph" style:parent-style-name="Cuerpo_20_del_20_texto_20__28_2_29_1">
      <style:paragraph-properties fo:margin-left="0cm" fo:margin-right="0cm" fo:margin-top="0cm" fo:margin-bottom="0cm" loext:contextual-spacing="false" fo:text-indent="0cm" style:auto-text-indent="false"/>
    </style:style>
    <style:style style:name="P41" style:family="paragraph" style:parent-style-name="Cuerpo_20_del_20_texto_20__28_2_29_1">
      <style:paragraph-properties fo:margin-left="0cm" fo:margin-right="0cm" fo:margin-top="0cm" fo:margin-bottom="0cm" loext:contextual-spacing="false" fo:text-align="justify" style:justify-single-word="false" fo:text-indent="0cm" style:auto-text-indent="false"/>
      <style:text-properties style:font-name="Calibri1" fo:font-size="12pt" style:font-size-asian="12pt" style:font-name-complex="Times New Roman" style:font-size-complex="12pt"/>
    </style:style>
    <style:style style:name="P42" style:family="paragraph" style:parent-style-name="Cuerpo_20_del_20_texto_20__28_2_29_1">
      <style:paragraph-properties fo:margin-left="0cm" fo:margin-right="0cm" fo:margin-top="0cm" fo:margin-bottom="0cm" loext:contextual-spacing="false" fo:text-align="justify" style:justify-single-word="false" fo:text-indent="0cm" style:auto-text-indent="false"/>
      <style:text-properties style:font-name="Calibri1" fo:font-size="12pt" style:font-size-asian="12pt" style:font-size-complex="12pt"/>
    </style:style>
    <style:style style:name="P43" style:family="paragraph" style:parent-style-name="Cuerpo_20_del_20_texto_20__28_2_29_1">
      <style:paragraph-properties fo:margin-left="0cm" fo:margin-right="0cm" fo:margin-top="0cm" fo:margin-bottom="0cm" loext:contextual-spacing="false" fo:text-align="justify" style:justify-single-word="false" fo:text-indent="0cm" style:auto-text-indent="false"/>
      <style:text-properties style:font-name="Calibri1" fo:font-size="12pt" fo:language="es" fo:country="ES" style:font-size-asian="12pt" style:font-size-complex="12pt"/>
    </style:style>
    <style:style style:name="P44" style:family="paragraph" style:parent-style-name="Cuerpo_20_del_20_texto_20__28_2_29_1">
      <style:paragraph-properties fo:margin-left="0cm" fo:margin-right="0cm" fo:margin-top="0cm" fo:margin-bottom="0cm" loext:contextual-spacing="false" fo:text-align="start" style:justify-single-word="false" fo:text-indent="0cm" style:auto-text-indent="false"/>
      <style:text-properties style:font-name="Calibri1" fo:font-size="12pt" fo:language="es" fo:country="ES" officeooo:paragraph-rsid="0021f4be" style:font-size-asian="12pt" style:font-size-complex="12pt"/>
    </style:style>
    <style:style style:name="P45" style:family="paragraph" style:parent-style-name="Cuerpo_20_del_20_texto_20__28_2_29_1">
      <style:paragraph-properties fo:margin-left="0cm" fo:margin-right="0cm" fo:margin-top="0cm" fo:margin-bottom="0cm" loext:contextual-spacing="false" fo:text-align="justify" style:justify-single-word="false" fo:text-indent="0cm" style:auto-text-indent="false"/>
    </style:style>
    <style:style style:name="P46" style:family="paragraph" style:parent-style-name="Cuerpo_20_del_20_texto_20__28_2_29_1">
      <style:paragraph-properties fo:margin-left="0cm" fo:margin-right="0cm" fo:margin-top="0cm" fo:margin-bottom="0cm" loext:contextual-spacing="false" fo:text-align="justify" style:justify-single-word="false" fo:text-indent="0cm" style:auto-text-indent="false"/>
      <style:text-properties officeooo:paragraph-rsid="0021f4be"/>
    </style:style>
    <style:style style:name="P47" style:family="paragraph" style:parent-style-name="Cuerpo_20_del_20_texto_20__28_2_29_1">
      <style:paragraph-properties fo:margin-left="0cm" fo:margin-right="0cm" fo:margin-top="0cm" fo:margin-bottom="0cm" loext:contextual-spacing="false" fo:text-align="justify" style:justify-single-word="false" fo:text-indent="0cm" style:auto-text-indent="false">
        <style:tab-stops>
          <style:tab-stop style:position="1.609cm"/>
          <style:tab-stop style:position="3.141cm"/>
          <style:tab-stop style:position="6.579cm"/>
          <style:tab-stop style:position="10.592cm"/>
          <style:tab-stop style:position="14.418cm"/>
        </style:tab-stops>
      </style:paragraph-properties>
    </style:style>
    <style:style style:name="P48" style:family="paragraph" style:parent-style-name="Cuerpo_20_del_20_texto_20__28_2_29_1">
      <style:paragraph-properties fo:margin-left="0cm" fo:margin-right="0cm" fo:margin-top="0cm" fo:margin-bottom="0cm" loext:contextual-spacing="false" fo:line-height="100%" fo:text-align="justify" style:justify-single-word="false" fo:text-indent="0cm" style:auto-text-indent="false" style:writing-mode="lr-tb"/>
    </style:style>
    <style:style style:name="P49" style:family="paragraph" style:parent-style-name="Cuerpo_20_del_20_texto_20__28_2_29_1">
      <style:paragraph-properties fo:margin-left="0cm" fo:margin-right="0cm" fo:margin-top="0cm" fo:margin-bottom="0.896cm" loext:contextual-spacing="false" fo:line-height="100%" fo:text-align="justify" style:justify-single-word="false" fo:text-indent="0cm" style:auto-text-indent="false" style:writing-mode="lr-tb"/>
    </style:style>
    <style:style style:name="P50" style:family="paragraph" style:parent-style-name="Cuerpo_20_del_20_texto_20__28_2_29_1">
      <style:paragraph-properties fo:margin-left="0cm" fo:margin-right="0cm" fo:margin-top="0cm" fo:margin-bottom="0.896cm" loext:contextual-spacing="false" fo:line-height="100%" fo:text-align="justify" style:justify-single-word="false" fo:text-indent="0cm" style:auto-text-indent="false" style:writing-mode="lr-tb"/>
      <style:text-properties officeooo:paragraph-rsid="0021f4be"/>
    </style:style>
    <style:style style:name="P51" style:family="paragraph" style:parent-style-name="Cuerpo_20_del_20_texto_20__28_2_29_1">
      <style:paragraph-properties fo:margin-left="0cm" fo:margin-right="0cm" fo:margin-top="0cm" fo:margin-bottom="0.423cm" loext:contextual-spacing="false" fo:line-height="100%" fo:text-align="justify" style:justify-single-word="false" fo:text-indent="0cm" style:auto-text-indent="false" style:writing-mode="lr-tb"/>
    </style:style>
    <style:style style:name="P52" style:family="paragraph" style:parent-style-name="Cuerpo_20_del_20_texto_20__28_2_29_1">
      <style:paragraph-properties fo:margin-left="0cm" fo:margin-right="0cm" fo:margin-top="0cm" fo:margin-bottom="0.36cm" loext:contextual-spacing="false" fo:text-align="justify" style:justify-single-word="false" fo:text-indent="0cm" style:auto-text-indent="false"/>
    </style:style>
    <style:style style:name="P53" style:family="paragraph" style:parent-style-name="Cuerpo_20_del_20_texto_20__28_2_29_1">
      <style:paragraph-properties fo:margin-left="0cm" fo:margin-right="0cm" fo:margin-top="0cm" fo:margin-bottom="0.36cm" loext:contextual-spacing="false" fo:line-height="100%" fo:text-align="justify" style:justify-single-word="false" fo:text-indent="0cm" style:auto-text-indent="false"/>
      <style:text-properties style:font-name="Calibri1" fo:font-size="12pt" style:font-size-asian="12pt" style:font-name-complex="Arial" style:font-size-complex="12pt"/>
    </style:style>
    <style:style style:name="P54" style:family="paragraph" style:parent-style-name="Cuerpo_20_del_20_texto_20__28_2_29_1">
      <style:paragraph-properties fo:margin-left="0cm" fo:margin-right="0cm" fo:margin-top="0cm" fo:margin-bottom="0.106cm" loext:contextual-spacing="false" fo:text-align="justify" style:justify-single-word="false" fo:text-indent="0cm" style:auto-text-indent="false"/>
    </style:style>
    <style:style style:name="P55" style:family="paragraph" style:parent-style-name="Cuerpo_20_del_20_texto_20__28_2_29_1" style:list-style-name="WW8Num1">
      <style:paragraph-properties fo:margin-left="1.341cm" fo:margin-right="0cm" fo:margin-top="0cm" fo:margin-bottom="0.395cm" loext:contextual-spacing="false" fo:line-height="0.388cm" fo:text-align="justify" style:justify-single-word="false" fo:text-indent="-1.341cm" style:auto-text-indent="false">
        <style:tab-stops>
          <style:tab-stop style:position="0.492cm"/>
        </style:tab-stops>
      </style:paragraph-properties>
    </style:style>
    <style:style style:name="P56" style:family="paragraph" style:parent-style-name="Cuerpo_20_del_20_texto_20__28_2_29_1" style:list-style-name="WW8Num2">
      <style:paragraph-properties fo:margin-left="0.706cm" fo:margin-right="0cm" fo:margin-top="0cm" fo:margin-bottom="0cm" loext:contextual-spacing="false" fo:text-align="justify" style:justify-single-word="false" fo:text-indent="0cm" style:auto-text-indent="false">
        <style:tab-stops>
          <style:tab-stop style:position="1.367cm"/>
        </style:tab-stops>
      </style:paragraph-properties>
    </style:style>
    <style:style style:name="P57" style:family="paragraph" style:parent-style-name="Cuerpo_20_del_20_texto_20__28_2_29_1" style:list-style-name="WW8Num2">
      <style:paragraph-properties fo:margin-left="0.706cm" fo:margin-right="0cm" fo:margin-top="0cm" fo:margin-bottom="0.318cm" loext:contextual-spacing="false" fo:line-height="0.448cm" fo:text-align="justify" style:justify-single-word="false" fo:text-indent="0cm" style:auto-text-indent="false">
        <style:tab-stops>
          <style:tab-stop style:position="1.367cm"/>
        </style:tab-stops>
      </style:paragraph-properties>
    </style:style>
    <style:style style:name="P58" style:family="paragraph" style:parent-style-name="Cuerpo_20_del_20_texto_20__28_2_29_1" style:list-style-name="WW8Num1">
      <style:paragraph-properties fo:margin-left="0cm" fo:margin-right="12.912cm" fo:margin-top="0cm" fo:margin-bottom="0cm" loext:contextual-spacing="false" fo:line-height="0.889cm" fo:text-indent="0cm" style:auto-text-indent="false">
        <style:tab-stops>
          <style:tab-stop style:position="0.603cm"/>
        </style:tab-stops>
      </style:paragraph-properties>
      <style:text-properties officeooo:paragraph-rsid="0021f4be"/>
    </style:style>
    <style:style style:name="P59" style:family="paragraph" style:parent-style-name="Cuerpo_20_del_20_texto_20__28_2_29_1">
      <style:paragraph-properties fo:margin-left="0cm" fo:margin-right="0cm" fo:margin-top="0cm" fo:margin-bottom="0cm" loext:contextual-spacing="false" fo:text-align="justify" style:justify-single-word="false" fo:text-indent="1.27cm" style:auto-text-indent="false"/>
      <style:text-properties style:font-name="Calibri1" fo:font-size="12pt" style:font-size-asian="12pt" style:font-size-complex="12pt"/>
    </style:style>
    <style:style style:name="P60" style:family="paragraph" style:parent-style-name="Cuerpo_20_del_20_texto_20__28_2_29_1">
      <style:paragraph-properties fo:margin-left="0cm" fo:margin-right="0cm" fo:margin-top="0cm" fo:margin-bottom="0cm" loext:contextual-spacing="false" fo:text-align="justify" style:justify-single-word="false" fo:text-indent="1.27cm" style:auto-text-indent="false"/>
    </style:style>
    <style:style style:name="P61" style:family="paragraph" style:parent-style-name="Cuerpo_20_del_20_texto_20__28_2_29_1">
      <style:paragraph-properties fo:margin-left="0cm" fo:margin-right="0.529cm" fo:margin-top="0cm" fo:margin-bottom="0cm" loext:contextual-spacing="false" fo:text-align="justify" style:justify-single-word="false" fo:text-indent="0cm" style:auto-text-indent="false"/>
      <style:text-properties style:font-name="Calibri1" fo:font-size="12pt" style:font-size-asian="12pt" style:font-size-complex="12pt"/>
    </style:style>
    <style:style style:name="P62" style:family="paragraph" style:parent-style-name="Cuerpo_20_del_20_texto_20__28_2_29_1">
      <style:paragraph-properties fo:margin-left="0cm" fo:margin-right="0.529cm" fo:margin-top="0cm" fo:margin-bottom="0cm" loext:contextual-spacing="false" fo:text-align="justify" style:justify-single-word="false" fo:text-indent="0cm" style:auto-text-indent="false"/>
      <style:text-properties style:font-name="Calibri1" fo:font-size="12pt" fo:language="en" fo:country="US" style:font-size-asian="12pt" style:font-size-complex="12pt"/>
    </style:style>
    <style:style style:name="P63" style:family="paragraph" style:parent-style-name="Cuerpo_20_del_20_texto_20__28_2_29_1">
      <style:paragraph-properties fo:margin-left="0cm" fo:margin-right="0.529cm" fo:margin-top="0cm" fo:margin-bottom="0cm" loext:contextual-spacing="false" fo:text-align="justify" style:justify-single-word="false" fo:text-indent="0cm" style:auto-text-indent="false"/>
    </style:style>
    <style:style style:name="P64" style:family="paragraph" style:parent-style-name="Cuerpo_20_del_20_texto_20__28_2_29_1">
      <style:paragraph-properties fo:margin-left="0cm" fo:margin-right="0.529cm" fo:margin-top="0cm" fo:margin-bottom="0.36cm" loext:contextual-spacing="false" fo:text-align="justify" style:justify-single-word="false" fo:text-indent="0cm" style:auto-text-indent="false"/>
    </style:style>
    <style:style style:name="P65" style:family="paragraph" style:parent-style-name="Cuerpo_20_del_20_texto_20__28_2_29_1">
      <style:paragraph-properties fo:margin-left="0cm" fo:margin-right="9.56cm" fo:margin-top="0cm" fo:margin-bottom="0.423cm" loext:contextual-spacing="false" fo:text-indent="0cm" style:auto-text-indent="false"/>
    </style:style>
    <style:style style:name="P66" style:family="paragraph" style:parent-style-name="Cuerpo_20_del_20_texto_20__28_2_29_1">
      <style:paragraph-properties fo:margin-left="0cm" fo:margin-right="9.56cm" fo:margin-top="0cm" fo:margin-bottom="0.423cm" loext:contextual-spacing="false" fo:text-indent="0cm" style:auto-text-indent="false"/>
      <style:text-properties officeooo:paragraph-rsid="0021f4be"/>
    </style:style>
    <style:style style:name="P67" style:family="paragraph" style:parent-style-name="Cuerpo_20_del_20_texto_20__28_2_29_1">
      <style:paragraph-properties fo:margin-left="0cm" fo:margin-right="0.282cm" fo:margin-top="0cm" fo:margin-bottom="0cm" loext:contextual-spacing="false" fo:text-align="justify" style:justify-single-word="false" fo:text-indent="0cm" style:auto-text-indent="false"/>
    </style:style>
    <style:style style:name="P68" style:family="paragraph" style:parent-style-name="Cuerpo_20_del_20_texto_20__28_2_29_1">
      <style:paragraph-properties fo:margin-left="0cm" fo:margin-right="0.564cm" fo:margin-top="0cm" fo:margin-bottom="0.36cm" loext:contextual-spacing="false" fo:text-align="justify" style:justify-single-word="false" fo:text-indent="0cm" style:auto-text-indent="false"/>
    </style:style>
    <style:style style:name="P69" style:family="paragraph" style:parent-style-name="Cuerpo_20_del_20_texto_20__28_2_29_1">
      <style:paragraph-properties fo:margin-left="0.09cm" fo:margin-right="0cm" fo:margin-top="0cm" fo:margin-bottom="0cm" loext:contextual-spacing="false" fo:line-height="100%" fo:text-align="justify" style:justify-single-word="false" fo:text-indent="0cm" style:auto-text-indent="false"/>
    </style:style>
    <style:style style:name="P70" style:family="paragraph" style:parent-style-name="Cuerpo_20_del_20_texto_20__28_2_29_1">
      <style:paragraph-properties fo:margin-left="0cm" fo:margin-right="0cm" fo:margin-top="0cm" fo:margin-bottom="0cm" loext:contextual-spacing="false" fo:text-align="justify" style:justify-single-word="false" fo:text-indent="0cm" style:auto-text-indent="false"/>
    </style:style>
    <style:style style:name="P71" style:family="paragraph" style:parent-style-name="Cuerpo_20_del_20_texto_20__28_8_29_1">
      <style:paragraph-properties fo:margin-left="0cm" fo:margin-right="0cm" fo:text-indent="0cm" style:auto-text-indent="false">
        <style:tab-stops>
          <style:tab-stop style:position="1.609cm"/>
          <style:tab-stop style:position="14.418cm"/>
        </style:tab-stops>
      </style:paragraph-properties>
    </style:style>
    <style:style style:name="T1" style:family="text">
      <style:text-properties fo:color="#000000" style:language-asian="es" style:country-asian="ES"/>
    </style:style>
    <style:style style:name="T2" style:family="text">
      <style:text-properties fo:color="#000000" style:text-position="super 58%" style:font-name="Calibri1" fo:font-size="12pt" style:font-size-asian="12pt" style:language-asian="es" style:country-asian="ES" style:font-size-complex="12pt"/>
    </style:style>
    <style:style style:name="T3" style:family="text">
      <style:text-properties fo:color="#000000" fo:font-size="9pt" style:font-size-asian="9pt" style:language-asian="es" style:country-asian="ES" style:font-size-complex="9pt"/>
    </style:style>
    <style:style style:name="T4" style:family="text">
      <style:text-properties fo:color="#000000" style:font-name="Calibri1" fo:font-size="12pt" fo:font-weight="bold" style:font-size-asian="12pt" style:language-asian="es" style:country-asian="ES" style:font-weight-asian="bold" style:font-size-complex="12pt"/>
    </style:style>
    <style:style style:name="T5" style:family="text">
      <style:text-properties fo:color="#000000" style:font-name="Calibri1" fo:font-size="12pt" fo:font-weight="bold" style:font-size-asian="12pt" style:language-asian="es" style:country-asian="ES" style:font-weight-asian="bold" style:font-size-complex="12pt" style:font-weight-complex="bold"/>
    </style:style>
    <style:style style:name="T6" style:family="text">
      <style:text-properties fo:color="#000000" style:font-name="Calibri1" fo:font-size="12pt" fo:font-weight="bold" officeooo:rsid="0021f4be" style:font-size-asian="12pt" style:language-asian="es" style:country-asian="ES" style:font-weight-asian="bold" style:font-size-complex="12pt" style:font-weight-complex="bold"/>
    </style:style>
    <style:style style:name="T7" style:family="text">
      <style:text-properties fo:color="#000000" style:font-name="Calibri1" fo:font-size="12pt" fo:font-weight="bold" style:font-size-asian="12pt" style:language-asian="es" style:country-asian="ES" style:font-weight-asian="bold" style:font-name-complex="Arial Unicode MS" style:font-size-complex="12pt"/>
    </style:style>
    <style:style style:name="T8" style:family="text">
      <style:text-properties fo:color="#000000" style:font-name="Calibri1" fo:font-size="12pt" fo:font-weight="bold" officeooo:rsid="0021f4be" style:font-size-asian="12pt" style:language-asian="es" style:country-asian="ES" style:font-weight-asian="bold" style:font-name-complex="Arial Unicode MS" style:font-size-complex="12pt"/>
    </style:style>
    <style:style style:name="T9" style:family="text">
      <style:text-properties fo:color="#000000" style:font-name="Calibri1" fo:font-size="12pt" style:font-size-asian="12pt" style:language-asian="es" style:country-asian="ES" style:font-size-complex="12pt"/>
    </style:style>
    <style:style style:name="T10" style:family="text">
      <style:text-properties fo:color="#000000" style:font-name="Calibri1" fo:font-size="12pt" officeooo:rsid="0021f4be" style:font-size-asian="12pt" style:language-asian="es" style:country-asian="ES" style:font-size-complex="12pt"/>
    </style:style>
    <style:style style:name="T11" style:family="text">
      <style:text-properties fo:color="#000000" style:font-name="Calibri1" fo:font-size="12pt" style:font-size-asian="12pt" style:language-asian="es" style:country-asian="ES" style:font-name-complex="Arial Unicode MS" style:font-size-complex="12pt"/>
    </style:style>
    <style:style style:name="T12" style:family="text">
      <style:text-properties fo:color="#000000" style:font-name="Calibri1" fo:font-size="12pt" style:font-size-asian="12pt" style:language-asian="es" style:country-asian="ES" style:font-name-complex="Arial" style:font-size-complex="12pt"/>
    </style:style>
    <style:style style:name="T13" style:family="text">
      <style:text-properties fo:color="#000000" style:font-name="Calibri1" fo:font-size="12pt" style:font-size-asian="12pt" style:font-size-complex="12pt"/>
    </style:style>
    <style:style style:name="T14" style:family="text">
      <style:text-properties fo:color="#000000" style:font-name="Calibri1" fo:font-size="12pt" fo:language="es" fo:country="ES" style:font-name-asian="Times New Roman" style:font-size-asian="12pt" style:language-asian="es" style:country-asian="ES" style:font-name-complex="Arial" style:font-size-complex="12pt"/>
    </style:style>
    <style:style style:name="T15" style:family="text">
      <style:text-properties fo:color="#000000" style:font-name="Calibri1" fo:font-size="12pt" fo:language="es" fo:country="ES" style:font-size-asian="12pt" style:language-asian="es" style:country-asian="ES" style:font-size-complex="12pt"/>
    </style:style>
    <style:style style:name="T16" style:family="text">
      <style:text-properties fo:color="#000000" style:font-name="Calibri1" fo:font-size="12pt" fo:language="es" fo:country="ES" style:font-size-asian="12pt" style:language-asian="es" style:country-asian="ES" style:font-name-complex="Arial" style:font-size-complex="12pt"/>
    </style:style>
    <style:style style:name="T17" style:family="text">
      <style:text-properties fo:color="#000000" style:font-name="Calibri1" fo:font-size="12pt" fo:language="es" fo:country="ES" style:font-size-asian="12pt" style:font-name-complex="Times New Roman" style:font-size-complex="12pt"/>
    </style:style>
    <style:style style:name="T18" style:family="text">
      <style:text-properties fo:color="#000000" style:font-name="Calibri1" fo:font-size="12pt" fo:language="es" fo:country="ES" style:font-size-asian="12pt" style:language-asian="en" style:country-asian="US" style:font-size-complex="12pt"/>
    </style:style>
    <style:style style:name="T19" style:family="text">
      <style:text-properties fo:color="#000000" style:font-name="Calibri1" fo:font-size="12pt" fo:language="es" fo:country="ES" style:font-size-asian="12pt" style:language-asian="en" style:country-asian="US" style:font-name-complex="Arial" style:font-size-complex="12pt"/>
    </style:style>
    <style:style style:name="T20" style:family="text">
      <style:text-properties fo:color="#000000" style:font-name="Calibri1" fo:font-size="12pt" fo:language="es" fo:country="ES" style:text-underline-style="none" style:font-size-asian="12pt" style:language-asian="en" style:country-asian="US" style:font-size-complex="12pt"/>
    </style:style>
    <style:style style:name="T21" style:family="text">
      <style:text-properties fo:color="#000000" style:font-name="Calibri1" fo:font-size="12pt" fo:language="en" fo:country="US" style:font-size-asian="12pt" style:language-asian="es" style:country-asian="ES" style:font-size-complex="12pt"/>
    </style:style>
    <style:style style:name="T22" style:family="text">
      <style:text-properties fo:color="#000000" style:font-name="Calibri1" fo:font-size="12pt" fo:language="en" fo:country="US" style:font-size-asian="12pt" style:language-asian="es" style:country-asian="ES" style:font-name-complex="Arial" style:font-size-complex="12pt"/>
    </style:style>
    <style:style style:name="T23" style:family="text">
      <style:text-properties fo:color="#000000" style:font-name="Calibri1" fo:font-size="12pt" fo:language="en" fo:country="US" style:text-underline-style="none" style:font-size-asian="12pt" style:language-asian="es" style:country-asian="ES" style:font-size-complex="12pt"/>
    </style:style>
    <style:style style:name="T24" style:family="text">
      <style:text-properties fo:color="#000000" style:font-name="Calibri1" fo:font-size="12pt" style:text-underline-style="none" style:font-size-asian="12pt" style:font-size-complex="12pt"/>
    </style:style>
    <style:style style:name="T25" style:family="text">
      <style:text-properties fo:color="#000000" style:font-name="Calibri1" fo:font-size="12pt" style:text-underline-style="none" style:font-size-asian="12pt" style:language-asian="es" style:country-asian="ES" style:font-size-complex="12pt"/>
    </style:style>
    <style:style style:name="T26" style:family="text">
      <style:text-properties fo:color="#000000" style:font-name="Calibri1" fo:font-size="12pt" style:text-underline-style="none" style:font-size-asian="12pt" style:language-asian="es" style:country-asian="ES" style:font-name-complex="Arial" style:font-size-complex="12pt"/>
    </style:style>
    <style:style style:name="T27" style:family="text">
      <style:text-properties fo:color="#000000" style:font-name="Calibri1" fo:font-size="12pt" style:text-underline-style="none" fo:font-weight="bold" style:font-size-asian="12pt" style:language-asian="es" style:country-asian="ES" style:font-weight-asian="bold" style:font-size-complex="12pt"/>
    </style:style>
    <style:style style:name="T28" style:family="text">
      <style:text-properties fo:color="#000000" style:font-name="Calibri1" fo:font-size="12pt" style:font-name-asian="Arial" style:font-size-asian="12pt" style:language-asian="es" style:country-asian="ES" style:font-name-complex="Arial" style:font-size-complex="12pt"/>
    </style:style>
    <style:style style:name="T29" style:family="text">
      <style:text-properties fo:color="#000000" style:font-name="Calibri1" fo:font-size="12pt" style:font-name-asian="Arial" style:font-size-asian="12pt" style:language-asian="es" style:country-asian="ES" style:font-name-complex="Arial" style:font-size-complex="12pt" style:font-weight-complex="normal"/>
    </style:style>
    <style:style style:name="T30" style:family="text">
      <style:text-properties fo:color="#000000" style:font-name="Calibri1" fo:font-size="12pt" fo:font-weight="normal" style:font-size-asian="12pt" style:language-asian="es" style:country-asian="ES" style:font-weight-asian="normal" style:font-name-complex="Arial" style:font-size-complex="12pt" style:font-weight-complex="normal"/>
    </style:style>
    <style:style style:name="T31" style:family="text">
      <style:text-properties style:font-name="Arial" fo:font-size="9pt" style:font-size-asian="9pt" style:font-name-complex="Arial" style:font-size-complex="9pt"/>
    </style:style>
    <style:style style:name="T32" style:family="text">
      <style:text-properties style:font-name-complex="Arial"/>
    </style:style>
    <style:style style:name="T33" style:family="text">
      <style:text-properties fo:language="es" fo:country="AR" style:font-name-complex="Arial"/>
    </style:style>
    <style:style style:name="T34" style:family="text">
      <style:text-properties fo:language="es" fo:country="AR" style:text-underline-style="solid" style:text-underline-width="auto" style:text-underline-color="font-color" style:font-name-complex="Arial"/>
    </style:style>
    <style:style style:name="T35" style:family="text">
      <style:text-properties fo:letter-spacing="-0.005cm" fo:language="es" fo:country="AR" style:font-name-complex="Arial"/>
    </style:style>
    <style:style style:name="T36" style:family="text">
      <style:text-properties style:text-underline-style="solid" style:text-underline-width="auto" style:text-underline-color="font-color" style:font-name-complex="Arial"/>
    </style:style>
    <style:style style:name="T37" style:family="text">
      <style:text-properties style:font-name="Calibri1" fo:font-size="12pt" style:font-size-asian="12pt" style:font-size-complex="12pt"/>
    </style:style>
    <style:style style:name="T38" style:family="text">
      <style:text-properties style:font-name="Calibri1" fo:font-size="12pt" style:font-size-asian="12pt" style:language-asian="es" style:country-asian="ES" style:font-size-complex="12pt"/>
    </style:style>
    <style:style style:name="T39" style:family="text">
      <style:text-properties style:font-name="Calibri1" fo:font-size="12pt" style:font-size-asian="12pt" style:font-name-complex="Arial" style:font-size-complex="12pt"/>
    </style:style>
    <style:style style:name="T40" style:family="text">
      <style:text-properties style:font-name="Calibri1" fo:font-size="12pt" fo:language="es" fo:country="ES" style:font-size-asian="12pt" style:language-asian="es" style:country-asian="ES" style:font-name-complex="Times New Roman" style:font-size-complex="12pt"/>
    </style:style>
    <style:style style:name="T41" style:family="text">
      <style:text-properties style:font-name="Calibri1" fo:font-size="12pt" fo:language="es" fo:country="ES" style:text-underline-style="none" style:font-size-asian="12pt" style:language-asian="en" style:country-asian="US" style:font-size-complex="12pt"/>
    </style:style>
    <style:style style:name="T42" style:family="text">
      <style:text-properties style:font-name="Calibri1" fo:font-size="12pt" fo:language="es" fo:country="ES" style:text-underline-style="none" style:font-size-asian="12pt" style:language-asian="es" style:country-asian="ES" style:font-name-complex="Times New Roman" style:font-size-complex="12pt"/>
    </style:style>
    <style:style style:name="T43" style:family="text">
      <style:text-properties style:font-name="Calibri1" fo:font-size="12pt" fo:language="es" fo:country="AR" style:font-size-asian="12pt" style:font-name-complex="Arial" style:font-size-complex="12pt"/>
    </style:style>
    <style:style style:name="T44" style:family="text">
      <style:text-properties style:font-name="Calibri1" fo:font-size="12pt" style:text-underline-style="none" style:font-size-asian="12pt" style:language-asian="es" style:country-asian="ES" style:font-size-complex="12pt"/>
    </style:style>
    <style:style style:name="fr1" style:family="graphic" style:parent-style-name="Frame">
      <style:graphic-properties fo:margin-left="0.176cm" fo:margin-right="0.176cm" style:run-through="background" style:wrap="run-through" style:number-wrapped-paragraphs="no-limit" style:vertical-pos="from-top" style:vertical-rel="page"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Cuerpo_20_del_20_texto_20__28_3_29__20__2b__20_10"><text:span text:style-name="T5">U</text:span></text:span><text:span text:style-name="Cuerpo_20_del_20_texto_20__28_3_29__20__2b__20_Versales"><text:span text:style-name="T5">niversidad de </text:span></text:span><text:span text:style-name="Cuerpo_20_del_20_texto_20__28_3_29__20__2b__20_10"><text:span text:style-name="T5">B</text:span></text:span><text:span text:style-name="Cuerpo_20_del_20_texto_20__28_3_29__20__2b__20_Versales"><text:span text:style-name="T5">uenos </text:span></text:span><text:span text:style-name="Cuerpo_20_del_20_texto_20__28_3_29__20__2b__20_10"><text:span text:style-name="T5">A</text:span></text:span><text:span text:style-name="Cuerpo_20_del_20_texto_20__28_3_29__20__2b__20_Versales"><text:span text:style-name="T5">ires<text:line-break/></text:span></text:span><text:span text:style-name="Cuerpo_20_del_20_texto_20__28_3_29__20__2b__20_10"><text:span text:style-name="T5">F</text:span></text:span><text:span text:style-name="Cuerpo_20_del_20_texto_20__28_3_29__20__2b__20_Versales"><text:span text:style-name="T5">acultad de </text:span></text:span><text:span text:style-name="Cuerpo_20_del_20_texto_20__28_3_29__20__2b__20_10"><text:span text:style-name="T5">F</text:span></text:span><text:span text:style-name="Cuerpo_20_del_20_texto_20__28_3_29__20__2b__20_Versales"><text:span text:style-name="T5">ilosofía y </text:span></text:span><text:span text:style-name="Cuerpo_20_del_20_texto_20__28_3_29__20__2b__20_10"><text:span text:style-name="T5">L</text:span></text:span><text:span text:style-name="Cuerpo_20_del_20_texto_20__28_3_29__20__2b__20_Versales"><text:span text:style-name="T5">etras</text:span></text:span></text:p>
      <text:p text:style-name="P36"><text:span text:style-name="Cuerpo_20_del_20_texto_20__28_4_29__20__2b__20_9"><text:span text:style-name="T5">M</text:span></text:span><text:span text:style-name="Cuerpo_20_del_20_texto_20__28_4_29__20__2b__20_Versales"><text:span text:style-name="T5">aestría en </text:span></text:span><text:span text:style-name="Cuerpo_20_del_20_texto_20__28_4_29__20__2b__20_9"><text:span text:style-name="T5">P</text:span></text:span><text:span text:style-name="Cuerpo_20_del_20_texto_20__28_4_29__20__2b__20_Versales"><text:span text:style-name="T5">olíticas </text:span></text:span><text:span text:style-name="Cuerpo_20_del_20_texto_20__28_4_29__20__2b__20_9"><text:span text:style-name="T5">A</text:span></text:span><text:span text:style-name="Cuerpo_20_del_20_texto_20__28_4_29__20__2b__20_Versales"><text:span text:style-name="T5">mbientales y </text:span></text:span><text:span text:style-name="Cuerpo_20_del_20_texto_20__28_4_29__20__2b__20_9"><text:span text:style-name="T5">T</text:span></text:span><text:span text:style-name="Cuerpo_20_del_20_texto_20__28_4_29__20__2b__20_Versales"><text:span text:style-name="T5">erritoriales</text:span></text:span></text:p>
      <text:p text:style-name="P4"><text:span text:style-name="Cuerpo_20_del_20_texto_20__28_5_29__5f_"><text:span text:style-name="T5"/></text:span></text:p>
      <text:p text:style-name="P4"><text:span text:style-name="Cuerpo_20_del_20_texto_20__28_5_29__5f_"><text:span text:style-name="T5"/></text:span></text:p>
      <text:p text:style-name="P4"><text:span text:style-name="Cuerpo_20_del_20_texto_20__28_5_29__5f_"><text:span text:style-name="T5"/></text:span></text:p>
      <text:p text:style-name="P4"><text:span text:style-name="Cuerpo_20_del_20_texto_20__28_5_29__5f_"><text:span text:style-name="T5">Seminario Optativo</text:span></text:span></text:p>
      <text:p text:style-name="P5"><text:span text:style-name="Cuerpo_20_del_20_texto_20__28_6_29__5f_"><text:span text:style-name="T5">Economía Política del Ambiente y de los Recursos Naturales</text:span></text:span></text:p>
      <text:p text:style-name="P8"><text:span text:style-name="Cuerpo_20_del_20_texto_20__28_7_29__5f_"><text:span text:style-name="T9"/></text:span></text:p>
      <text:p text:style-name="P9"><text:span text:style-name="Cuerpo_20_del_20_texto_20__28_2_29__5f_"><text:span text:style-name="T9"/></text:span></text:p>
      <text:p text:style-name="P9"><text:span text:style-name="Cuerpo_20_del_20_texto_20__28_2_29__5f_"><text:span text:style-name="T9"/></text:span></text:p>
      <text:p text:style-name="P66"><text:span text:style-name="Cuerpo_20_del_20_texto_20__28_2_29__5f_"><text:span text:style-name="T6">Profesores: </text:span></text:span></text:p>
      <text:p text:style-name="P9"><text:span text:style-name="Cuerpo_20_del_20_texto_20__28_2_29__5f_"><text:span text:style-name="T10">Mg. </text:span></text:span><text:span text:style-name="Cuerpo_20_del_20_texto_20__28_2_29__5f_"><text:span text:style-name="T9">Pedro Tsakoumagko</text:span></text:span><text:a xlink:type="simple" xlink:href="#bookmark0" text:style-name="Internet_20_link" text:visited-style-name="Visited_20_Internet_20_Link"><text:span text:style-name="Cuerpo_20_del_20_texto_20__28_2_29__5f_"><text:span text:style-name="T37">s</text:span></text:span></text:a><text:a xlink:type="simple" xlink:href="#bookmark0" text:style-name="Internet_20_link" text:visited-style-name="Visited_20_Internet_20_Link"><text:span text:style-name="Cuerpo_20_del_20_texto_20__28_2_29__5f_"><text:note text:id="ftn1" text:note-class="footnote"><text:note-citation>1</text:note-citation><text:note-body><text:p text:style-name="P6"><text:bookmark-start text:name="bookmark0"/><text:span text:style-name="Nota_20_al_20_pie_5f_"><text:span text:style-name="T3">MSc en ciencias sociales FLACSO Orientación en estudios agrarios. Profesor titular consulto FFYL/UBA. Profesor asociado consulto UNLu . </text:span></text:span><text:span text:style-name="T31">Categoría 1ª docente investigador de universidades nacionales Res. 6295/11. </text:span><text:span text:style-name="Nota_20_al_20_pie_5f_"><text:span text:style-name="T3">Profesor Maestría en Sociología de la Agricultura Latinoamericana GESA/UNCo; maestría en políticas ambientales y territoriales FFyL/UBA; maestría en economía agraria FAUBA; maestría en ciencias ambientales FCiencias/UDELAR Montevideo Uruguay.</text:span></text:span></text:p><text:p text:style-name="P6"><text:bookmark-end text:name="bookmark0"/><text:span text:style-name="Nota_20_al_20_pie_5f_"><text:span text:style-name="T1"/></text:span></text:p></text:note-body></text:note></text:span></text:a><text:span text:style-name="Cuerpo_20_del_20_texto_20__28_2_29__5f_"><text:span text:style-name="T2"> </text:span></text:span><text:span text:style-name="Cuerpo_20_del_20_texto_20__28_2_29__5f_"><text:span text:style-name="T9">Silvia Bocer</text:span></text:span><text:a xlink:type="simple" xlink:href="#bookmark1" text:style-name="Internet_20_link" text:visited-style-name="Visited_20_Internet_20_Link"><text:span text:style-name="Cuerpo_20_del_20_texto_20__28_2_29__5f_"><text:span text:style-name="T37">o</text:span></text:span></text:a><text:a xlink:type="simple" xlink:href="#bookmark1" text:style-name="Internet_20_link" text:visited-style-name="Visited_20_Internet_20_Link"><text:span text:style-name="Cuerpo_20_del_20_texto_20__28_2_29__5f_"><text:span text:style-name="T2"><text:note text:id="ftn2" text:note-class="footnote"><text:note-citation>2</text:note-citation><text:note-body><text:p text:style-name="P7"><text:bookmark-start text:name="bookmark1"/><text:span text:style-name="Nota_20_al_20_pie_5f_"><text:span text:style-name="T3">MSc en Ciencias Sociales Mención Desarrollo Rural/Universidad Nacional de Mar del Plata. Profesora Titular Regular e Investigadora del Departamento de Geografía, Facultad de Humanidades, Universidad Nacional de Mar del Plata. Profesora Maestría en Políticas ambientales y territoriales –FFyL/UBA; Maestría <text:s text:c="4"/>en Geografía de los espacios litorales/UNMDP. Directora del Grupo de Investigación Desarrollo Rural, Ambiente y Geotecnologías/UNMDP.</text:span></text:span><text:bookmark-end text:name="bookmark1"/></text:p></text:note-body></text:note></text:span></text:span></text:a></text:p>
      <text:p text:style-name="P38"><text:span text:style-name="Cuerpo_20_del_20_texto_20__28_7_29__20__2b__20_10"><text:span text:style-name="T9"/></text:span></text:p>
      <text:p text:style-name="P38"><text:span text:style-name="Cuerpo_20_del_20_texto_20__28_7_29__20__2b__20_10"><text:span text:style-name="T9"/></text:span></text:p>
      <text:p text:style-name="P38"><text:span text:style-name="Cuerpo_20_del_20_texto_20__28_7_29__20__2b__20_10"><text:span text:style-name="T9"/></text:span></text:p>
      <text:p text:style-name="P38"><text:span text:style-name="Cuerpo_20_del_20_texto_20__28_7_29__20__2b__20_10"><text:span text:style-name="T9">Carga horaria: </text:span></text:span><text:span text:style-name="Cuerpo_20_del_20_texto_20__28_7_29__5f_"><text:span text:style-name="T4">32 horas, 2 créditos</text:span></text:span></text:p>
      <text:p text:style-name="P10"><text:span text:style-name="Cuerpo_20_del_20_texto_20__28_2_29__5f_"><text:span text:style-name="T4"/></text:span></text:p>
      <text:p text:style-name="P10"><text:span text:style-name="Cuerpo_20_del_20_texto_20__28_2_29__5f_"><text:span text:style-name="T4"/></text:span></text:p>
      <text:p text:style-name="P10"><text:span text:style-name="Cuerpo_20_del_20_texto_20__28_2_29__5f_"><text:span text:style-name="T4"/></text:span></text:p>
      <text:p text:style-name="P10"><text:span text:style-name="Cuerpo_20_del_20_texto_20__28_2_29__5f_"><text:span text:style-name="T4"/></text:span></text:p>
      <text:p text:style-name="P10"><text:span text:style-name="Cuerpo_20_del_20_texto_20__28_2_29__5f_"><text:span text:style-name="T4"/></text:span></text:p>
      <text:p text:style-name="P10"><text:span text:style-name="Cuerpo_20_del_20_texto_20__28_2_29__5f_"><text:span text:style-name="T4"/></text:span></text:p>
      <text:p text:style-name="P10"><text:span text:style-name="Cuerpo_20_del_20_texto_20__28_2_29__5f_"><text:span text:style-name="T4"/></text:span></text:p>
      <text:p text:style-name="P10"><text:span text:style-name="Cuerpo_20_del_20_texto_20__28_2_29__5f_"><text:span text:style-name="T4"/></text:span></text:p>
      <text:p text:style-name="P10"><text:span text:style-name="Cuerpo_20_del_20_texto_20__28_2_29__5f_"><text:span text:style-name="T4"/></text:span></text:p>
      <text:p text:style-name="P10"><text:span text:style-name="Cuerpo_20_del_20_texto_20__28_2_29__5f_"><text:span text:style-name="T4"/></text:span></text:p>
      <text:p text:style-name="P10"><text:span text:style-name="Cuerpo_20_del_20_texto_20__28_2_29__5f_"><text:span text:style-name="T4"/></text:span></text:p>
      <text:p text:style-name="P10"><text:span text:style-name="Cuerpo_20_del_20_texto_20__28_2_29__5f_"><text:span text:style-name="T4"/></text:span></text:p>
      <text:p text:style-name="P10"><text:soft-page-break/><text:span text:style-name="Cuerpo_20_del_20_texto_20__28_2_29__5f_"><text:span text:style-name="T4">Contenidos Mínimos</text:span></text:span></text:p>
      <text:p text:style-name="P11"><text:span text:style-name="Cuerpo_20_del_20_texto_20__28_2_29__5f_"><text:span text:style-name="T9"/></text:span></text:p>
      <text:p text:style-name="P12"><text:span text:style-name="Cuerpo_20_del_20_texto_20__28_2_29__5f_"><text:span text:style-name="T9">Enfoques económicos de la cuestión ambiental. Economía ambiental. Equilibrio general competitivo y fallas de mercado. Análisis costo-beneficio. Instrumentos de política ambiental. Economía de los recursos naturales, renta de escasez. La economía ecológica. La economía como sistema abierto. Pluralidad de valores ambientales. El análisis multi-criterial. Indicadores biofísicos de sustentabilidad ambiental. Contabilidad nacional y críticas ambientalistas. Nociones de sustentabilidad ambiental del desarrollo. Economía política. La llamada "relación naturaleza-sociedad" y la noción de recurso natural. Renta económica neoclásica. Renta territorial clásica. Cuestión ambiental en Marx, la fractura metabólica. La recurrencia social y los estudios ambientales.</text:span></text:span></text:p>
      <text:p text:style-name="P12"><text:span text:style-name="Cuerpo_20_del_20_texto_20__28_2_29__5f_"><text:span text:style-name="T9"/></text:span></text:p>
      <text:list xml:id="list7898761625298186083" text:style-name="WW8Num1">
        <text:list-item>
          <text:p text:style-name="P39"><text:span text:style-name="Cuerpo_20_del_20_texto_20__28_2_29__5f_"><text:span text:style-name="T7">OBJETIVOS</text:span></text:span></text:p>
        </text:list-item>
      </text:list>
      <text:p text:style-name="P51"><text:span text:style-name="Cuerpo_20_del_20_texto_20__28_2_29__5f_"><text:span text:style-name="T9">En el marco del objetivo general de la Maestría destinado a proporcionar formación académica y profesional para el análisis, evaluación y diseño de políticas ambientales y territoriales y, específicamente, conocimientos sobre enfoques teóricos y metodológicos avanzados en dicha materia. Este seminario se propone el abordaje teórico-crítico de diversas perspectivas económicas de la cuestión ambiental.</text:span></text:span></text:p>
      <text:p text:style-name="P48"><text:span text:style-name="Cuerpo_20_del_20_texto_20__28_2_29__5f_"><text:span text:style-name="T9">Teniendo en cuenta que un problema teórico y metodológicamente circunscribible a las ciencias naturales no es, expresado con precisión, un problema ambiental sino uno biológico-ecológico; en este seminario se discutirán tres enfoques económicos de los problemas ambientales; el de la economía ambiental, el de la economía ecológica y el de la economía política.</text:span></text:span></text:p>
      <text:p text:style-name="P49"><text:span text:style-name="Cuerpo_20_del_20_texto_20__28_2_29__5f_"><text:span text:style-name="T9"/></text:span></text:p>
      <text:p text:style-name="P50"><text:span text:style-name="Cuerpo_20_del_20_texto_20__28_2_29__5f_"><text:span text:style-name="T9">Se espera de esa forma -es decir, mediante el deslinde y la contraposición de enfoques- que el seminario provea elementos conceptuales que faciliten el análisis crítico y la realización misma de producciones de conocimiento y/o de acciones en la materia.</text:span></text:span></text:p>
      <text:list xml:id="list160839296780204" text:continue-numbering="true" text:style-name="WW8Num1">
        <text:list-item>
          <text:p text:style-name="P55"><text:span text:style-name="Cuerpo_20_del_20_texto_20__28_2_29__5f_"><text:span text:style-name="T7">MODALIDAD DE CURSADO</text:span></text:span></text:p>
        </text:list-item>
      </text:list>
      <text:p text:style-name="P12"><text:span text:style-name="Cuerpo_20_del_20_texto_20__28_2_29__5f_"><text:span text:style-name="T9">Este seminario tiene carácter optativo con una duración de 32 horas (2 créditos). En la medida en que ha sido distribuida en reuniones de 4 horas/semana, dicha duración equivale a 8 semanas totales.</text:span></text:span></text:p>
      <text:p text:style-name="P23"><text:span text:style-name="Cuerpo_20_del_20_texto_20__28_2_29__5f_"><text:span text:style-name="T9">La organización de dichas reuniones comprende:</text:span></text:span></text:p>
      <text:list xml:id="list7096454374289789900" text:style-name="WW8Num2">
        <text:list-item>
          <text:p text:style-name="P56"><text:span text:style-name="Cuerpo_20_del_20_texto_20__28_2_29__5f_"><text:span text:style-name="T11">exposiciones del docente y</text:span></text:span></text:p>
        </text:list-item>
        <text:list-item>
          <text:p text:style-name="P57"><text:span text:style-name="Cuerpo_20_del_20_texto_20__28_2_29__5f_"><text:span text:style-name="T11">discusiones grupales de materiales teóricos y prácticos oportunamente indicados o provistos.</text:span></text:span></text:p>
        </text:list-item>
      </text:list>
      <text:p text:style-name="P14"><text:span text:style-name="Cuerpo_20_del_20_texto_20__28_2_29__5f_"><text:span text:style-name="T9">La aprobación del seminario depende, así, tanto de la participación en esas discusiones, como del cumplimiento en tiempo y forma de una monografía individual cuyos tamaño, consignas y plazo serán indicados durante el cursado.</text:span></text:span></text:p>
      <text:p text:style-name="P2"><text:span text:style-name="Cuerpo_20_del_20_texto_20__28_2_29__5f_"><text:span text:style-name="T37">La modalidad del Seminario es Presencial, con asistencia obligatoria al 75 % de las clases. </text:span></text:span><text:span text:style-name="T14">La nota mínima de aprobación será de 6 (seis) puntos, en escala de 1 (uno) a 10 (diez), según el reglamento vigente de la Maestría. </text:span></text:p>
      <text:list xml:id="list160839670592016" text:continue-list="list160839296780204" text:style-name="WW8Num1">
        <text:list-item>
          <text:p text:style-name="P58"><text:span text:style-name="Cuerpo_20_del_20_texto_20__28_2_29__5f_"><text:span text:style-name="T7">CONTENIDO</text:span></text:span><text:span text:style-name="Cuerpo_20_del_20_texto_20__28_2_29__5f_"><text:span text:style-name="T8">S P</text:span></text:span><text:span text:style-name="Cuerpo_20_del_20_texto_20__28_2_29__5f_"><text:span text:style-name="T7">RIMERA PARTE</text:span></text:span></text:p>
        </text:list-item>
      </text:list>
      <text:p text:style-name="P15"><text:span text:style-name="Cuerpo_20_del_20_texto_20__28_2_29__5f_"><text:span text:style-name="T9"/></text:span></text:p>
      <text:p text:style-name="P16"><text:soft-page-break/><text:span text:style-name="Cuerpo_20_del_20_texto_20__28_2_29__5f_"><text:span text:style-name="T4">Unidad 1.</text:span></text:span><text:span text:style-name="Cuerpo_20_del_20_texto_20__28_2_29__5f_"><text:span text:style-name="T9"> Introducción general sobre los enfoques: economía ambiental, economía ecológica, economía política. Economía ambiental: El equilibrio general competitivo, las fallas de mercado y los problemas ambientales: Imperfecciones de los mercados. Bienes públicos. Externalidades: delimitación, clasificación y génesis del concepto.</text:span></text:span></text:p>
      <text:p text:style-name="P17"><text:span text:style-name="Cuerpo_20_del_20_texto_20__28_2_29__5f_"><text:span text:style-name="T4">Unidad 2.</text:span></text:span><text:span text:style-name="Cuerpo_20_del_20_texto_20__28_2_29__5f_"><text:span text:style-name="T9"> El análisis económico del mejoramiento ambiental como solución de compromiso entre dos tipos de costos: costos de generar versus costos de reducir una problemática ambiental singular. ACB y ACE. Los métodos de medición de los costos de generar problemas ambientales: métodos directos e indirectos de medición de la disposición marginal a pagar por bienes ambientales sin precio (costos de reposición y función de producción; costo de viaje; precios hedónicos; valoración contingente). Instrumentos de política ambiental (persuación moral; derechos de propiedad privada; normas de responsabilidad ambiental; estándares de emisión, ambientales y tecnológicos; impuestos o subsidios a las emisiones; permisos de contaminación negociables, pagos por servicios ambientales, etc.). Incentivos de mercado versus estrategias regulatorias.</text:span></text:span></text:p>
      <text:p text:style-name="P21"><text:span text:style-name="Cuerpo_20_del_20_texto_20__28_2_29_"><text:span text:style-name="T4">Bibliografía básica de la primera parte</text:span></text:span></text:p>
      <text:p text:style-name="P24"><text:span text:style-name="Cuerpo_20_del_20_texto_20__28_2_29__5f_"><text:span text:style-name="T9"/></text:span></text:p>
      <text:p text:style-name="P12"><text:span text:style-name="Cuerpo_20_del_20_texto_20__28_2_29__5f_"><text:span text:style-name="T9">Azqueta, D. (2007) Introducción a la economía ambiental. </text:span></text:span><text:span text:style-name="Cuerpo_20_del_20_texto_20__28_2_29__5f_"><text:span text:style-name="T21">Ed. McGraw-Hill. Madrid. Cap. 2:39­68. </text:span></text:span><text:span text:style-name="Cuerpo_20_del_20_texto_20__28_2_29__5f_"><text:span text:style-name="T9">Cap. 2: 62-66. Cap. 4: 99-148. Cap. 9: 285-328.</text:span></text:span></text:p>
      <text:p text:style-name="P12"><text:span text:style-name="Cuerpo_20_del_20_texto_20__28_2_29__5f_"><text:span text:style-name="T38"/></text:span></text:p>
      <text:p text:style-name="P12"><text:span text:style-name="Cuerpo_20_del_20_texto_20__28_2_29__5f_"><text:span text:style-name="T38">Coase, R. H. (1960) El problema del coste social. Disponible en: <text:s/></text:span></text:span><text:a xlink:type="simple" xlink:href="http://www.eumed.net/cursecon/textos" text:style-name="Internet_20_link" text:visited-style-name="Visited_20_Internet_20_Link"><text:span text:style-name="Internet_20_link"><text:span text:style-name="T24">www.eumed.net/cursecon/textos</text:span></text:span></text:a><text:span text:style-name="Cuerpo_20_del_20_texto_20__28_2_29__5f_"><text:span text:style-name="T13">.</text:span></text:span></text:p>
      <text:p text:style-name="P12"><text:span text:style-name="Cuerpo_20_del_20_texto_20__28_2_29__5f_"><text:span text:style-name="T15"/></text:span></text:p>
      <text:p text:style-name="P12"><text:span text:style-name="Cuerpo_20_del_20_texto_20__28_2_29__5f_"><text:span text:style-name="T15">Field, B. (1995) Economía ambiental. Ed. McGraw-Hill. </text:span></text:span><text:span text:style-name="Cuerpo_20_del_20_texto_20__28_2_29__5f_"><text:span text:style-name="T9">Bogotá. Cap. 5.</text:span></text:span></text:p>
      <text:p text:style-name="P12"><text:span text:style-name="Cuerpo_20_del_20_texto_20__28_2_29__5f_"><text:span text:style-name="T9"/></text:span></text:p>
      <text:p text:style-name="P12"><text:span text:style-name="Cuerpo_20_del_20_texto_20__28_2_29__5f_"><text:span text:style-name="T9">Frank, R. (2001) Microeconomía y conducta. Ed. McGraw-Hill. Madrid. Cap. 17 : 517-550 y 18:551-582.</text:span></text:span></text:p>
      <text:p text:style-name="P12"><text:span text:style-name="Cuerpo_20_del_20_texto_20__28_2_29__5f_"><text:span text:style-name="T9"/></text:span></text:p>
      <text:p text:style-name="P12"><text:span text:style-name="Cuerpo_20_del_20_texto_20__28_2_29__5f_"><text:span text:style-name="T9">Gómez-Baggethun, E. (2011) Análisis crítico de los pagos por servicios ambientales: de la gestación teórica a la implementación. En: Revista Española de Estudios Agrosociales y Pesqueros, N° 228:33-53.Disponible en: </text:span></text:span><text:a xlink:type="simple" xlink:href="http://www.marm.es/publicaciones" text:style-name="Internet_20_link" text:visited-style-name="Visited_20_Internet_20_Link"><text:span text:style-name="Internet_20_link"><text:span text:style-name="T25">http://www.marm.es/publicaciones</text:span></text:span></text:a><text:span text:style-name="Cuerpo_20_del_20_texto_20__28_2_29__5f_"><text:span text:style-name="T38">.</text:span></text:span></text:p>
      <text:p text:style-name="P12"><text:span text:style-name="Cuerpo_20_del_20_texto_20__28_2_29__5f_"><text:span text:style-name="T9"/></text:span></text:p>
      <text:p text:style-name="P12"><text:span text:style-name="Cuerpo_20_del_20_texto_20__28_2_29__5f_"><text:span text:style-name="T9">Hardin, G. (1989) La tragedia de los espacios colectivos. Nuevas reflexiones sobre "La tragedia de los bienes comunes". </text:span></text:span><text:span text:style-name="Cuerpo_20_del_20_texto_20__28_2_29_"><text:span text:style-name="T9">Daly, H. (comp.) Economía, ecología y ética. Hacia una economía del estado estacionario.</text:span></text:span><text:span text:style-name="Cuerpo_20_del_20_texto_20__28_2_29__5f_"><text:span text:style-name="T9"> Ed. FCE. México: 111-132.</text:span></text:span></text:p>
      <text:p text:style-name="P12"><text:span text:style-name="Cuerpo_20_del_20_texto_20__28_2_29__5f_"><text:span text:style-name="T9"/></text:span></text:p>
      <text:p text:style-name="P12"><text:span text:style-name="Cuerpo_20_del_20_texto_20__28_2_29__5f_"><text:span text:style-name="T9">Martínez Alier, J. y J. Jordi Roca (2001) Economía ecológica y política ambiental. Ed. FCE. México: Cap. III: 102-191. Cap. IV: 192-275.</text:span></text:span></text:p>
      <text:p text:style-name="P67"><text:span text:style-name="Cuerpo_20_del_20_texto_20__28_2_29__5f_"><text:span text:style-name="T9"/></text:span></text:p>
      <text:p text:style-name="P67"><text:span text:style-name="Cuerpo_20_del_20_texto_20__28_2_29__5f_"><text:span text:style-name="T9">Riera, P., D. García, B. Kristrom y R. Brannlund (2005) Manual de economía ambiental y de los recursos naturales. Ed. Thompson. Madrid. Cap. 3-4 pp: 57-116.</text:span></text:span></text:p>
      <text:p text:style-name="P68"><text:span text:style-name="Cuerpo_20_del_20_texto_20__28_2_29__5f_"><text:span text:style-name="T9"/></text:span></text:p>
      <text:p text:style-name="P68"><text:span text:style-name="Cuerpo_20_del_20_texto_20__28_2_29__5f_"><text:span text:style-name="T9">Tsakoumagkos, P. (2006) Tres enfoques económicos de los problemas ambientales. </text:span></text:span><text:span text:style-name="Cuerpo_20_del_20_texto_20__28_2_29_"><text:span text:style-name="T9">Revista FAUBA (Facultad de Agronomía de la Universidad de Buenos Aires). </text:span></text:span><text:span text:style-name="Cuerpo_20_del_20_texto_20__28_2_29__5f_"><text:span text:style-name="T9">Tomo 26, N° 3. 26(3): 213-223, Buenos Aires.</text:span></text:span></text:p>
      <text:p text:style-name="P18"><text:span text:style-name="Cuerpo_20_del_20_texto_20__28_2_29_"><text:span text:style-name="T4">Bibliografía complementaria de la primera parte</text:span></text:span></text:p>
      <text:p text:style-name="P12"><text:span text:style-name="Cuerpo_20_del_20_texto_20__28_2_29__5f_"><text:span text:style-name="T15">Ayres, V. y A. Kneese (1969) Production, consumption and externalities. </text:span></text:span><text:span text:style-name="Cuerpo_20_del_20_texto_20__28_2_29__5f_"><text:span text:style-name="T9">American EconomicReview vol. 59 N° 3.</text:span></text:span></text:p>
      <text:p text:style-name="P12"><text:span text:style-name="Cuerpo_20_del_20_texto_20__28_2_29__5f_"><text:span text:style-name="T9"/></text:span></text:p>
      <text:p text:style-name="P12"><text:span text:style-name="Cuerpo_20_del_20_texto_20__28_2_29__5f_"><text:span text:style-name="T9">Azqueta, D. (1995) Valoración económica de la calidad ambiental. </text:span></text:span><text:span text:style-name="Cuerpo_20_del_20_texto_20__28_2_29__5f_"><text:span text:style-name="T15">Ed. McGraw-Hill. Madrid. </text:span></text:span></text:p>
      <text:p text:style-name="P12"><text:span text:style-name="Cuerpo_20_del_20_texto_20__28_2_29__5f_"><text:span text:style-name="T9"/></text:span></text:p>
      <text:p text:style-name="P12"><text:span text:style-name="Cuerpo_20_del_20_texto_20__28_2_29__5f_"><text:span text:style-name="T9">Azqueta, D. (2007) Introducción a la economía ambiental. </text:span></text:span><text:span text:style-name="Cuerpo_20_del_20_texto_20__28_2_29__5f_"><text:span text:style-name="T15">Ed. McGraw-Hill. Madrid. </text:span></text:span></text:p>
      <text:p text:style-name="P12"><text:soft-page-break/><text:span text:style-name="Cuerpo_20_del_20_texto_20__28_2_29__5f_"><text:span text:style-name="T9">Butze Aguilar, W. (2006) Permisos de contaminación negociables: un instrumento de mercado para la regulación ambiental. En: Análisis Económico, N° 48, Tercer cuatrimestre, vol. XXI: 257- 288.</text:span></text:span></text:p>
      <text:p text:style-name="P12"><text:span text:style-name="Cuerpo_20_del_20_texto_20__28_2_29__5f_"><text:span text:style-name="T9"/></text:span></text:p>
      <text:p text:style-name="P12"><text:span text:style-name="Cuerpo_20_del_20_texto_20__28_2_29__5f_"><text:span text:style-name="T9">Carrera Poncela, A. y A. Movellán Vázquez (2007) Aspectos económico-jurídicos y análisis descriptivo de la tributación ambiental en Latinoamérica. En Observatorio de la Economía Latinoamericana N° 88, noviembre 2007. Disponible en: </text:span></text:span><text:a xlink:type="simple" xlink:href="http://www.eumed.net/cursecon/ecolat/la/07/cpmv.htm" text:style-name="Internet_20_link" text:visited-style-name="Visited_20_Internet_20_Link"><text:span text:style-name="Internet_20_link"><text:span text:style-name="T25">http://www.eumed.net/cursecon/ecolat/la/07/cpmv.htm</text:span></text:span></text:a><text:span text:style-name="Cuerpo_20_del_20_texto_20__28_2_29__5f_"><text:span text:style-name="T38"> </text:span></text:span></text:p>
      <text:p text:style-name="P12"><text:span text:style-name="Cuerpo_20_del_20_texto_20__28_2_29__5f_"><text:span text:style-name="T15"/></text:span></text:p>
      <text:p text:style-name="P12"><text:bookmark-start text:name="OLE_LINK2"/><text:bookmark-start text:name="OLE_LINK1"/><text:span text:style-name="Cuerpo_20_del_20_texto_20__28_2_29__5f_"><text:span text:style-name="T15">Field, B. (1995) Economía ambiental. Ed. McGraw-Hill. </text:span></text:span><text:span text:style-name="Cuerpo_20_del_20_texto_20__28_2_29__5f_"><text:span text:style-name="T9">Bogotá. </text:span></text:span></text:p>
      <text:p text:style-name="P30"><text:bookmark-end text:name="OLE_LINK2"/><text:bookmark-end text:name="OLE_LINK1"/><text:span text:style-name="T32"/></text:p>
      <text:p text:style-name="P30"><text:span text:style-name="T32">Foladori, G. (2005) Una tipología del pensamiento ambientalista. En: G. Foladori y N. Pierri (Coord.) ¿Sustentabilidad? Desacuerdos sobre el desarrollo sustentable. Colección América Latina y el Nuevo Orden </text:span><text:span text:style-name="T33">Mundial. México: Miguel Ángel Porrua, UAZ, Cámara de Diputados LIX Legislatura. Cap. 3</text:span><text:span text:style-name="T34">.</text:span></text:p>
      <text:p text:style-name="P12"><text:span text:style-name="Cuerpo_20_del_20_texto_20__28_2_29__5f_"><text:span text:style-name="T9"/></text:span></text:p>
      <text:p text:style-name="P12"><text:span text:style-name="Cuerpo_20_del_20_texto_20__28_2_29__5f_"><text:span text:style-name="T9">Gago Rodíguez, A. y X. Labandeira Villot (1999) La reforma fiscal verde. Teoría y Práctica de los impuestos ambientales. Madrid, Ediciones Mundi-Prensa. Cap.1: 17-27; Cap 3: 39-51; Cap.5: 63-69.</text:span></text:span></text:p>
      <text:p text:style-name="P42"/>
      <text:p text:style-name="P42">Gualdoni, P.; A. Pagani y M. I. Bertolotti (2014) Los derechos de uso y las cuotas individuales transferibles de captura en Argentina. En : FACES | Revista de la Facultad de Ciencias Económicas y Sociales, Año 20 Nº 42-43: 81-94</text:p>
      <text:p text:style-name="P12"><text:span text:style-name="Cuerpo_20_del_20_texto_20__28_2_29__5f_"><text:span text:style-name="T9"/></text:span></text:p>
      <text:p text:style-name="P12"><text:span text:style-name="Cuerpo_20_del_20_texto_20__28_2_29__5f_"><text:span text:style-name="T9">Lottici, M. V.; C. Galperín y J. Hoppstock (2013) El “proteccionismo comercial verde”:un análisis de tres nuevas cuestiones que afectan a los países en desarrollo. En: CEI | Revista Argentina de Economía Internacional, N° 1: 39-64.</text:span></text:span></text:p>
      <text:p text:style-name="P12"><text:span text:style-name="Cuerpo_20_del_20_texto_20__28_2_29__5f_"><text:span text:style-name="T9"/></text:span></text:p>
      <text:p text:style-name="P12"><text:span text:style-name="Cuerpo_20_del_20_texto_20__28_2_29__5f_"><text:span text:style-name="T9">Martínez Alier, J. y J. Jordi Roca (2001) Economía ecológica y política ambiental. Ed. FCE. México.</text:span></text:span></text:p>
      <text:p text:style-name="P12"><text:span text:style-name="Cuerpo_20_del_20_texto_20__28_2_29__5f_"><text:span text:style-name="T9"/></text:span></text:p>
      <text:p text:style-name="P46"><text:span text:style-name="Cuerpo_20_del_20_texto_20__28_2_29__5f_"><text:span text:style-name="T9">Miró Rocasolano, P. (2002) El Teorema de Coase y sus implicaciones según El problema del Coste Social. En: Contribuciones a la economía de Mercado, virtudes e inconvenientes. </text:span></text:span><text:span text:style-name="Cuerpo_20_del_20_texto_20__28_2_29__5f_"><text:span text:style-name="T15">Disponible en: </text:span></text:span><text:a xlink:type="simple" xlink:href="http://www.eumed.net/cursecon/colaboraciones/index.htm" text:style-name="Internet_20_link" text:visited-style-name="Visited_20_Internet_20_Link"><text:span text:style-name="Internet_20_link"><text:span text:style-name="T20">http://www.eumed.net/cursecon/colaboraciones/index.htm</text:span></text:span></text:a></text:p>
      <text:p text:style-name="P46"><text:span text:style-name="Cuerpo_20_del_20_texto_20__28_2_29__5f_"><text:span text:style-name="T19"/></text:span></text:p>
      <text:p text:style-name="P46"><text:span text:style-name="T39">Pearce, D. (1985) Economía ambiental. </text:span><text:span text:style-name="T43">Ed. FCE. México. </text:span></text:p>
      <text:p text:style-name="P69"><text:span text:style-name="Cuerpo_20_del_20_texto_20__28_2_29__5f_"><text:span text:style-name="T12"/></text:span></text:p>
      <text:p text:style-name="P69"><text:span text:style-name="Cuerpo_20_del_20_texto_20__28_2_29__5f_"><text:span text:style-name="T12">Pearce, D. y K. Turner (1995) Economía de los recursos naturales y del medio ambiente. </text:span></text:span><text:span text:style-name="Cuerpo_20_del_20_texto_20__28_2_29__5f_"><text:span text:style-name="T22">Celeste Ediciones. Madrid.</text:span></text:span></text:p>
      <text:p text:style-name="P12"><text:span text:style-name="Cuerpo_20_del_20_texto_20__28_2_29__5f_"><text:span text:style-name="T21"/></text:span></text:p>
      <text:p text:style-name="P12"><text:bookmark-start text:name="OLE_LINK4"/><text:bookmark-start text:name="OLE_LINK3"/><text:span text:style-name="Cuerpo_20_del_20_texto_20__28_2_29__5f_"><text:span text:style-name="T21">Pearce, D. (2002) an intellectual history of environmental economics. </text:span></text:span><text:span text:style-name="Cuerpo_20_del_20_texto_20__28_2_29__5f_"><text:span text:style-name="T15">Annual Review of Energy and the Environment Vol. 27. London.</text:span></text:span></text:p>
      <text:p text:style-name="P69"><text:bookmark-end text:name="OLE_LINK4"/><text:bookmark-end text:name="OLE_LINK3"/><text:span text:style-name="Cuerpo_20_del_20_texto_20__28_2_29__5f_"><text:span text:style-name="T16"/></text:span></text:p>
      <text:p text:style-name="P69"><text:span text:style-name="Cuerpo_20_del_20_texto_20__28_2_29__5f_"><text:span text:style-name="T16">Riera, P., D. García, B. Kristrom y R. Brannlund (2005) Manual de economía ambiental y de los recursos naturales. Ed. Thompson. Madrid.</text:span></text:span></text:p>
      <text:p text:style-name="P19"><text:span text:style-name="Cuerpo_20_del_20_texto_20__28_2_29__5f_"><text:span text:style-name="T16"/></text:span></text:p>
      <text:p text:style-name="P19"><text:span text:style-name="Cuerpo_20_del_20_texto_20__28_2_29__5f_"><text:span text:style-name="T4">SEGUNDA PARTE</text:span></text:span></text:p>
      <text:p text:style-name="P16"><text:span text:style-name="Cuerpo_20_del_20_texto_20__28_2_29__5f_"><text:span text:style-name="T4">Unidad 3.</text:span></text:span><text:span text:style-name="Cuerpo_20_del_20_texto_20__28_2_29__5f_"><text:span text:style-name="T9"> La economía ecológica: La economía como sistema abierto. Replanteamiento de los conceptos de valor y escasez. Periodizaciones históricas, balances y/o elasticidades- ingreso de carácter energético. Crítica del ACB y de la noción de externalidad en condiciones de incertidumbre, irreversibilidad e inconmensurabilidad. Supuestos de conmensurabilidad y comparabilidad del concepto neoclásico de disposición marginal a pagar versus la pluralidad </text:span></text:span><text:soft-page-break/><text:span text:style-name="Cuerpo_20_del_20_texto_20__28_2_29__5f_"><text:span text:style-name="T9">de valores ambientales. El AMC (Análisis Multi-Criterial). Indicadores biofísicos de sustentabilidad ambiental (apropiación humana de productividad primaria neta, huella ecológica,insumos materiales/unidad de producto, huella hídrica, agua virtual, indicadores presión-estado respuesta de la OCDE, etc.).</text:span></text:span></text:p>
      <text:p text:style-name="P12"><text:span text:style-name="Cuerpo_20_del_20_texto_20__28_2_29__5f_"><text:span text:style-name="T4">Unidad 4</text:span></text:span><text:span text:style-name="Cuerpo_20_del_20_texto_20__28_2_29__5f_"><text:span text:style-name="T9">. La contabilidad nacional y las críticas ambientalistas al concepto de producto bruto interno. Las nociones débil y fuerte de sustentabilidad ambiental del desarrollo. Propuestas recientes sobre postextractivismo y sobre economía verde y crecimiento verde e inclusivo. Las ideas sobre "no desarrollo". El problema del deterioro del patrimonio natural. Los impactos ambientales y la contabilidad nacional. Propuestas alternativas (capital natural o patrimonio natural, tratamiento del deterioro del patrimonio natural, gastos defensivos o compensatorios, valuaciones del patrimonio natural, ingreso genuino de recursos agotables, indices de bienestar, cuentas del patrimonio natural,indicador de sobretasas de uso de materias primas, etc.).</text:span></text:span></text:p>
      <text:p text:style-name="P12"><text:span text:style-name="Cuerpo_20_del_20_texto_20__28_2_29__5f_"><text:span text:style-name="T37"/></text:span></text:p>
      <text:p text:style-name="P17"><text:span text:style-name="Cuerpo_20_del_20_texto_20__28_2_29__5f_"><text:span text:style-name="T4">Unidad 5.</text:span></text:span><text:span text:style-name="Cuerpo_20_del_20_texto_20__28_2_29__5f_"><text:span text:style-name="T9"> Economía de los recursos naturales. La regla de Hotelling y la tasa de extracción de un recurso no renovable. Renta de escasez. El problema de la tasa de descuento. Recursos renovables, manejo óptimo.La asignación intergeneracional de recursos no renovables. El comportamiento efectivo de los precios de los recursos no renovables. La explotación de recursos renovables pero agotables. Propiedad individual versus ausencia de propiedad: crítica ambientalista de la "tragedia de los comunes".</text:span></text:span></text:p>
      <text:p text:style-name="P22"><text:span text:style-name="Cuerpo_20_del_20_texto_20__28_2_29_"><text:span text:style-name="T4"/></text:span></text:p>
      <text:p text:style-name="P21"><text:span text:style-name="Cuerpo_20_del_20_texto_20__28_2_29_"><text:span text:style-name="T4">Bibliografía básica de la segunda parte</text:span></text:span></text:p>
      <text:p text:style-name="P12"><text:span text:style-name="Cuerpo_20_del_20_texto_20__28_2_29__5f_"><text:span text:style-name="T9">Aguilera Kling, F. (1991) El fin de la tragedia de los comunes. En: Ecología Política. Cuadernos de Debate Internacional N° 3. Icaria. Barcelona.</text:span></text:span></text:p>
      <text:p text:style-name="P12"><text:span text:style-name="Cuerpo_20_del_20_texto_20__28_2_29__5f_"><text:span text:style-name="T9"/></text:span></text:p>
      <text:p text:style-name="P12"><text:span text:style-name="Cuerpo_20_del_20_texto_20__28_2_29__5f_"><text:span text:style-name="T9">Georgescu-Roegen, N. (1989) La ley de la entropía y el problema económico. </text:span></text:span><text:span text:style-name="Cuerpo_20_del_20_texto_20__28_2_29_"><text:span text:style-name="T25">Daly, H.</text:span></text:span><text:span text:style-name="Cuerpo_20_del_20_texto_20__28_2_29_"><text:span text:style-name="T9"> (</text:span></text:span><text:span text:style-name="Cuerpo_20_del_20_texto_20__28_2_29_"><text:span text:style-name="T25">comp.) Economía, ecología, ética. Ensayos hacia una economía en estado estacionario.</text:span></text:span><text:span text:style-name="Cuerpo_20_del_20_texto_20__28_2_29__5f_"><text:span text:style-name="T9"> FCE. México: 61-72.</text:span></text:span></text:p>
      <text:p text:style-name="P12"><text:span text:style-name="Cuerpo_20_del_20_texto_20__28_2_29__5f_"><text:span text:style-name="T12"/></text:span></text:p>
      <text:p text:style-name="P12"><text:span text:style-name="Cuerpo_20_del_20_texto_20__28_2_29__5f_"><text:span text:style-name="T12">Gudynas, E. y A. <text:s/>Acosta (2011) La renovación de la crítica al desarrollo y el buen vivir como alternativa. Utopía y praxis latinoamericana. Revista Internacional de Filosofía Iberoamericana y Teoría Social, Año 16. Nº 3 (abril-junio 2011), Universidad de Zulia, Maracaibo,Venezuela.p.7183.Disponibleen:</text:span></text:span><text:a xlink:type="simple" xlink:href="http://www.globalizacion.org/analisis/GudynasAcostaCriticaDesarrolloBVivirUtopia11.pdf" text:style-name="Internet_20_link" text:visited-style-name="Visited_20_Internet_20_Link"><text:span text:style-name="Internet_20_link"><text:span text:style-name="T26">http://www.globalizacion.org/analisis/GudynasAcostaCriticaDesarrolloBVivirUtopia11.pdf</text:span></text:span></text:a></text:p>
      <text:p text:style-name="P60"><text:span text:style-name="Cuerpo_20_del_20_texto_20__28_2_29__5f_"><text:span text:style-name="T9"/></text:span></text:p>
      <text:p text:style-name="P12"><text:span text:style-name="Cuerpo_20_del_20_texto_20__28_2_29__5f_"><text:span text:style-name="T9">Hardin, G. (1989) La tragedia de los espacios colectivos. Nuevas reflexiones sobre "La tragedia de los bienes comunes". </text:span></text:span><text:span text:style-name="Cuerpo_20_del_20_texto_20__28_2_29_"><text:span text:style-name="T25">Dalv. R. (comp.) Economía, ecología y ética. Hacia una economía del estado estacionario.</text:span></text:span><text:span text:style-name="Cuerpo_20_del_20_texto_20__28_2_29__5f_"><text:span text:style-name="T9"> Ed. FCE. México: 111-132.</text:span></text:span></text:p>
      <text:p text:style-name="P12"><text:span text:style-name="Cuerpo_20_del_20_texto_20__28_2_29__5f_"><text:span text:style-name="T9"/></text:span></text:p>
      <text:p text:style-name="P12"><text:span text:style-name="Cuerpo_20_del_20_texto_20__28_2_29__5f_"><text:span text:style-name="T9">Martínez Alier, J. y J. Roca Jusmet (2001) Economía ecológica y política ambiental. Ed. FCE. México: Cap. I: 11-65. Cap. II: 66-101. Cap. IV: 192-275. Cap. VI.VII: 297-366. Cap. VIII: 367-420. </text:span></text:span></text:p>
      <text:p text:style-name="P42"/>
      <text:p text:style-name="P42">Munda, G. (2004) Métodos y procesos multicriterio para la evaluación social de las políticas públicas. Revista Iberoamericana de Economía Ecológica. Vol. 1: 31/45.</text:p>
      <text:p text:style-name="P12"><text:span text:style-name="Cuerpo_20_del_20_texto_20__28_2_29__5f_"><text:span text:style-name="T9"/></text:span></text:p>
      <text:p text:style-name="P12"><text:span text:style-name="Cuerpo_20_del_20_texto_20__28_2_29__5f_"><text:span text:style-name="T9">Ostrom, E. (1995) Diseños complejos para manejos complejos. </text:span></text:span><text:span text:style-name="Cuerpo_20_del_20_texto_20__28_2_29_"><text:span text:style-name="T23">S. H. y M. Munasinghe (eds.) Property Rights and the Environment. Social and Ecological Issues</text:span></text:span><text:span text:style-name="Cuerpo_20_del_20_texto_20__28_2_29__5f_"><text:span text:style-name="T21">. The Beijer Internation Institute y The World Bank. </text:span></text:span><text:span text:style-name="Cuerpo_20_del_20_texto_20__28_2_29__5f_"><text:span text:style-name="T9">Washington, EUA. Traducción de H. Bonfil Sánchez publicada en Gaceta Ecológica 54, (2000). Disponible en: </text:span></text:span><text:a xlink:type="simple" xlink:href="http://www.ine.gob.mx/" text:style-name="Internet_20_link" text:visited-style-name="Visited_20_Internet_20_Link"><text:span text:style-name="Internet_20_link"><text:span text:style-name="T38"><text:s/></text:span></text:span></text:a><text:a xlink:type="simple" xlink:href="http://www.ine.gob.mx/" text:style-name="Internet_20_link" text:visited-style-name="Visited_20_Internet_20_Link"><text:span text:style-name="Internet_20_link"><text:span text:style-name="T20">http://www.ine.gob.mx</text:span></text:span></text:a><text:span text:style-name="Cuerpo_20_del_20_texto_20__28_2_29_3"><text:span text:style-name="T17"> </text:span></text:span></text:p>
      <text:p text:style-name="P12"><text:span text:style-name="Cuerpo_20_del_20_texto_20__28_2_29__5f_"><text:span text:style-name="T9"/></text:span></text:p>
      <text:p text:style-name="P12"><text:span text:style-name="Cuerpo_20_del_20_texto_20__28_2_29__5f_"><text:span text:style-name="T9">Pengue, W. y H. Feinstein Ed. (2013) Nuevos enfoques de la economía ecológica. Una </text:span></text:span><text:soft-page-break/><text:span text:style-name="Cuerpo_20_del_20_texto_20__28_2_29__5f_"><text:span text:style-name="T9">perspectiva latinoamericana sobre el desarrollo. Lugar Editorial S.A. Buenos Aires.</text:span></text:span></text:p>
      <text:p text:style-name="P20"><text:span text:style-name="Cuerpo_20_del_20_texto_20__28_8_29__5f_"><text:span text:style-name="T29"/></text:span></text:p>
      <text:p text:style-name="P20"><text:span text:style-name="Cuerpo_20_del_20_texto_20__28_8_29__5f_"><text:span text:style-name="T30">PNUMA (2011) Hacia una economía verde: Guía para el desarrollo sostenible y la erradicación de la pobreza-Síntesis para los encargados de la formulación de políticas. Disponible en: www.unep.org/greeneconomy</text:span></text:span></text:p>
      <text:p text:style-name="P13"><text:span text:style-name="Cuerpo_20_del_20_texto_20__28_2_29__5f_"><text:span text:style-name="T28"/></text:span></text:p>
      <text:p text:style-name="P13"><text:span text:style-name="Cuerpo_20_del_20_texto_20__28_2_29__5f_"><text:span text:style-name="T12">Tsakoumagkos, P. (2003) Problemática ambiental</text:span></text:span><text:span text:style-name="Cuerpo_20_del_20_texto_20__28_2_29__5f_"><text:span text:style-name="T9"> y estudios sociales. En: </text:span></text:span><text:span text:style-name="Cuerpo_20_del_20_texto_20__28_2_29_"><text:span text:style-name="T25">M. Bendini, S. Cavalcanti, M. Murmis y P. Tsakoumagkos (comp.) El campo en la sociología actual: una perspectiva latinoamericana.</text:span></text:span><text:span text:style-name="Cuerpo_20_del_20_texto_20__28_2_29__5f_"><text:span text:style-name="T9"> Ed. La Colmena, Buenos Aires: 129-156.</text:span></text:span></text:p>
      <text:p text:style-name="P25"><text:span text:style-name="Cuerpo_20_del_20_texto_20__28_2_29_"><text:span text:style-name="T27"/></text:span></text:p>
      <text:p text:style-name="P26"><text:span text:style-name="Cuerpo_20_del_20_texto_20__28_2_29_"><text:span text:style-name="T4">Bibliografía complementaria de la segunda parte</text:span></text:span></text:p>
      <text:p text:style-name="P26"><text:span text:style-name="Cuerpo_20_del_20_texto_20__28_2_29_"><text:span text:style-name="T4"/></text:span></text:p>
      <text:p text:style-name="P31"><text:span text:style-name="T35">Acosta, A. y E. Martínez (comp.) (2009) El buen vivir. Una vía para el desarrollo. Ed. Abyayala</text:span><text:span text:style-name="T33">. Quito. Ecuador.<text:tab/><text:tab/></text:span><text:bookmark-start text:name="OLE_LINK10"/><text:bookmark-start text:name="OLE_LINK11"/></text:p>
      <text:p text:style-name="P34"><text:bookmark-end text:name="OLE_LINK10"/><text:bookmark-end text:name="OLE_LINK11"/></text:p>
      <text:p text:style-name="P34">Aguilera Klink, F. y V. Alcántara (comp.)(1994) <text:s/>De la economía ambiental a la economía ecológica. Ed. Icaria. Barcelona.</text:p>
      <text:p text:style-name="P34"/>
      <text:p text:style-name="P34">Caballero Miguez, G. y M. D. Garza Gil (2010) La nueva Economía Institucional y la Economía de los Recursos Naturales: comunes instituciones, gobernanza y cambio institucional. Economía agraria y recursos naturales, Vol. 10, Nº. 2, Madrid. pp: 61-91.</text:p>
      <text:p text:style-name="P12"><text:span text:style-name="Cuerpo_20_del_20_texto_20__28_2_29__5f_"><text:span text:style-name="T9"/></text:span></text:p>
      <text:p text:style-name="P12"><text:span text:style-name="Cuerpo_20_del_20_texto_20__28_2_29__5f_"><text:span text:style-name="T9">Cook, E. (1989) VI. Límites de la explotación de los recursos no renovables. En: <text:s/></text:span></text:span><text:span text:style-name="Cuerpo_20_del_20_texto_20__28_2_29_"><text:span text:style-name="T25">H. Daly (comp.) Economía, ecología, ética. Ensayos hacia una economía en estado estacionario.</text:span></text:span><text:span text:style-name="Cuerpo_20_del_20_texto_20__28_2_29__5f_"><text:span text:style-name="T9"> Ed. FCE. México: 93-110.</text:span></text:span></text:p>
      <text:p text:style-name="P12"><text:span text:style-name="Cuerpo_20_del_20_texto_20__28_2_29__5f_"><text:span text:style-name="T9"/></text:span></text:p>
      <text:p text:style-name="P12"><text:span text:style-name="Cuerpo_20_del_20_texto_20__28_2_29__5f_"><text:span text:style-name="T9">Costanza, R. et al. (1999) Una introducción a la Economía Ecológica. Compañía Editorial Continental, S.A. DE C.V., México: 4.4: 210-262.</text:span></text:span></text:p>
      <text:p text:style-name="P12"><text:span text:style-name="Cuerpo_20_del_20_texto_20__28_2_29_"><text:span text:style-name="T25"/></text:span></text:p>
      <text:p text:style-name="P12"><text:span text:style-name="Cuerpo_20_del_20_texto_20__28_2_29_"><text:span text:style-name="T25">Daly R. (1989) La economía en estado estacionario: hacia una economía política del equilibrio biofísico y el crecimiento moral. Dalv. R. (comp.) Economía, ecología y ética. Hacia una economía del estado estacionario</text:span></text:span><text:span text:style-name="Cuerpo_20_del_20_texto_20__28_2_29_"><text:span text:style-name="T9">.</text:span></text:span><text:span text:style-name="Cuerpo_20_del_20_texto_20__28_2_29__5f_"><text:span text:style-name="T9"> Ed. FCE. México: 334-367.</text:span></text:span></text:p>
      <text:p text:style-name="P12"><text:span text:style-name="Cuerpo_20_del_20_texto_20__28_2_29__5f_"><text:span text:style-name="T9"/></text:span></text:p>
      <text:p text:style-name="P12"><text:span text:style-name="Cuerpo_20_del_20_texto_20__28_2_29__5f_"><text:span text:style-name="T9">Estevan, A. (1995) Monetarización del medio ambiente y ecologismo de mercado. En: </text:span></text:span><text:span text:style-name="Cuerpo_20_del_20_texto_20__28_2_29_"><text:span text:style-name="T25">Riechmann, J., J. M. Naredo y otros De la economía a la ecología.</text:span></text:span><text:span text:style-name="Cuerpo_20_del_20_texto_20__28_2_29__5f_"><text:span text:style-name="T9"> Editorial Trotta, Madrid. Cap. 4: 67-78.</text:span></text:span></text:p>
      <text:p text:style-name="P12"><text:span text:style-name="Cuerpo_20_del_20_texto_20__28_2_29__5f_"><text:span text:style-name="T9"/></text:span></text:p>
      <text:p text:style-name="P12"><text:span text:style-name="Cuerpo_20_del_20_texto_20__28_2_29__5f_"><text:span text:style-name="T9">Funtowicz, S. y J. R. Ravetz (1993) Epistemología política. Ciencia con la gente. CEAL.Buenos Aires: 67-87.</text:span></text:span></text:p>
      <text:p text:style-name="P42"/>
      <text:p text:style-name="P42">Gligo, N. (2006) Estilos de desarrollo y medio ambiente en América Latina, un cuarto de siglo después. CEPAL/SIDA. Santiago de Chile.</text:p>
      <text:p text:style-name="P28"><text:span text:style-name="Cuerpo_20_del_20_texto_20__28_2_29__5f_"><text:span text:style-name="T9"/></text:span></text:p>
      <text:p text:style-name="P28"><text:span text:style-name="Cuerpo_20_del_20_texto_20__28_2_29__5f_"><text:span text:style-name="T9">GRAIN - Alianza Biodiversidad - Movimiento Mundial por los Bosques (WRM) - Amigos de la Tierra América Latina y el Caribe (ATALC (2012) El trasfondo de la economía verde. Construyendo la Cumbre de los Pueblos Río+20</text:span></text:span></text:p>
      <text:p text:style-name="P33"/>
      <text:p text:style-name="P33">Gudynas, E. (2015) Derechos de la naturaleza. Etica biocéntrica y políticas ambientales. Tinta Limón Ediciones. Buenos Aires.</text:p>
      <text:p text:style-name="P12"><text:span text:style-name="Cuerpo_20_del_20_texto_20__28_2_29__5f_"><text:span text:style-name="T9"/></text:span></text:p>
      <text:p text:style-name="P12"><text:span text:style-name="Cuerpo_20_del_20_texto_20__28_2_29__5f_"><text:span text:style-name="T9">Hotelling, H. (1931) Economía de los recursos agotables. Versión en español, disponible en: </text:span></text:span><text:a xlink:type="simple" xlink:href="http://www.eumed.net/cursecon/textos" text:style-name="Internet_20_link" text:visited-style-name="Visited_20_Internet_20_Link"><text:span text:style-name="Internet_20_link"><text:span text:style-name="T20">www.eumed.net/cursecon/textos</text:span></text:span></text:a><text:span text:style-name="Cuerpo_20_del_20_texto_20__28_2_29_"><text:span text:style-name="T41">.</text:span></text:span></text:p>
      <text:p text:style-name="P28"><text:span text:style-name="Cuerpo_20_del_20_texto_20__28_2_29__5f_"><text:span text:style-name="T9"/></text:span></text:p>
      <text:p text:style-name="P28"><text:soft-page-break/><text:span text:style-name="Cuerpo_20_del_20_texto_20__28_2_29__5f_"><text:span text:style-name="T9">LATN/IDRC (2012) Crecimiento verde e inclusivo en América Latina y el Caribe. </text:span></text:span><text:span text:style-name="Cuerpo_20_del_20_texto_20__28_2_29__5f_"><text:span text:style-name="T21">Red LATN.</text:span></text:span></text:p>
      <text:p text:style-name="P62"/>
      <text:p text:style-name="P62">Latouche, S. (2008) La apuesta por el decrecimiento: ¿cómo salir del imaginario dominante? Ed. Icaria Barcelona</text:p>
      <text:p text:style-name="P12"><text:span text:style-name="Cuerpo_20_del_20_texto_20__28_2_29__5f_"><text:span text:style-name="T9"/></text:span></text:p>
      <text:p text:style-name="P12"><text:span text:style-name="Cuerpo_20_del_20_texto_20__28_2_29__5f_"><text:span text:style-name="T9">Martínez Alier, J. y K. Schlüpmann, (1991) La ecología y la economía. FCE. México. Cap. II: 65-85. Cap. X: 190-224.</text:span></text:span></text:p>
      <text:p text:style-name="P12"><text:span text:style-name="Cuerpo_20_del_20_texto_20__28_2_29__5f_"><text:span text:style-name="T9"/></text:span></text:p>
      <text:p text:style-name="P12"><text:span text:style-name="Cuerpo_20_del_20_texto_20__28_2_29__5f_"><text:span text:style-name="T9">Martínez Alier, J. y J. Roca Jusmet (2001) Economía ecológica y política ambiental. Ed. FCE. México</text:span></text:span></text:p>
      <text:p text:style-name="P42"/>
      <text:p text:style-name="P42">Ministerio de Medio Ambiente (2000) Indicadores ambientales. Una propuesta paraEspaña.Serie Monografías. Ministerio de Medio Ambiente, Madrid, España. Parte I: 15 a 27. Conceptos Básicos y Experiencia Internacional.</text:p>
      <text:p text:style-name="P12"><text:span text:style-name="Cuerpo_20_del_20_texto_20__28_2_29__5f_"><text:span text:style-name="T9"/></text:span></text:p>
      <text:p text:style-name="P12"><text:span text:style-name="Cuerpo_20_del_20_texto_20__28_2_29__5f_"><text:span text:style-name="T9">Mires F. (1992) El discurso de la naturaleza. Ecología y política en América Latina. Espacio, Buenos Aires.</text:span></text:span></text:p>
      <text:p text:style-name="P42"/>
      <text:p text:style-name="P42">Montserrat, A.; J. Martínez-Alier, y C. Vallejo - Comp- (2009) Aportes para una Estrategia Ambiental Alternativa: Indicadores de Sustentabilidad y Políticas ambientales. Ecuador, SENPLADES, PNUD y CISMIL. Disponible en: ttp://www.flacsoandes.org</text:p>
      <text:p text:style-name="P12"><text:span text:style-name="Cuerpo_20_del_20_texto_20__28_2_29__5f_"><text:span text:style-name="T9"/></text:span></text:p>
      <text:p text:style-name="P12"><text:span text:style-name="Cuerpo_20_del_20_texto_20__28_2_29__5f_"><text:span text:style-name="T9">Murray, I.; O. Rullan, y M. Blázquez (2005) Las huellas territoriales de deterioro ecológico. El trasfondo oculto de la explosión turística en Baleares. En: Geo Crítica / Scripta Nova. Revista electrónica de geografía y ciencias sociales. Barcelona, Universidad de Barcelona, vol. IX, núm. 199: 1-18.Disponible en: <text:s/></text:span></text:span><text:a xlink:type="simple" xlink:href="http://www.ub.es/geocrit/sn/sn-199.htm" text:style-name="Internet_20_link" text:visited-style-name="Visited_20_Internet_20_Link"><text:span text:style-name="Internet_20_link"><text:span text:style-name="T20">http://www.ub.es/geocrit/sn/sn-199.htm</text:span></text:span></text:a><text:span text:style-name="Cuerpo_20_del_20_texto_20__28_2_29__5f_"><text:span text:style-name="T18"> </text:span></text:span></text:p>
      <text:p text:style-name="P12"><text:span text:style-name="Cuerpo_20_del_20_texto_20__28_2_29__5f_"><text:span text:style-name="T9"/></text:span></text:p>
      <text:p text:style-name="P12"><text:span text:style-name="Cuerpo_20_del_20_texto_20__28_2_29__5f_"><text:span text:style-name="T9">Naredo, J. M. (1996) La economía en evolución. Historia y perspectivas de las categorías básicas del pensamiento económico. Siglo XXI Editores, Madrid. Cap. 19: 248-275. </text:span></text:span></text:p>
      <text:p text:style-name="P12"><text:span text:style-name="Cuerpo_20_del_20_texto_20__28_2_29__5f_"><text:span text:style-name="T9"/></text:span></text:p>
      <text:p text:style-name="P12"><text:span text:style-name="Cuerpo_20_del_20_texto_20__28_2_29__5f_"><text:span text:style-name="T9">OCDE (2011) Declaración sobre Crecimiento Verde. Preparado por la Reunión del Consejo en Nivel Ministerial de la OCDE, 25-26 de mayo de 2011, París.</text:span></text:span></text:p>
      <text:p text:style-name="P29">ONU (1987) Nuestro futuro común. Informe Brundtland. NNUU. Nairobi.</text:p>
      <text:p text:style-name="P12"><text:span text:style-name="Cuerpo_20_del_20_texto_20__28_2_29__5f_"><text:span text:style-name="T9"/></text:span></text:p>
      <text:p text:style-name="P12"><text:span text:style-name="Cuerpo_20_del_20_texto_20__28_2_29__5f_"><text:span text:style-name="T9">Pearce, D. (1985) Economía ambiental. Ed. FCE, </text:span></text:span><text:span text:style-name="Cuerpo_20_del_20_texto_20__28_2_29__5f_"><text:span text:style-name="T15">México.</text:span></text:span></text:p>
      <text:p text:style-name="P43"/>
      <text:p text:style-name="P44">Pierri, N. (2005) Historia del concepto de desarrollo sustentable. En: Foladori, G. y N.Pierri. (Coord.) ¿Sustentabilidad? Desacuerdos sobre el desarrollo sustentable. Colección América Latina y el Nuevo Orden Mundial. México, Miguel ÁngelPorrua, UAZ.CámaradeDiputadosLIXLegislatura.Disponible en: http://estudiosdeldesarrollo.net/coleccionamericalatina/sustentabilidad/Sustentabilidad5.pdf Cap 2:27-81</text:p>
      <text:p text:style-name="P12"><text:span text:style-name="Cuerpo_20_del_20_texto_20__28_2_29__5f_"><text:span text:style-name="T9"/></text:span></text:p>
      <text:p text:style-name="P12"><text:span text:style-name="Cuerpo_20_del_20_texto_20__28_2_29__5f_"><text:span text:style-name="T9">Riesel, R. y J. Semprun, (2011) Catastrofismo, administración del desastre y sumisiónsostenible. Pepitas de Calabaza Ed. La Rioja. España.</text:span></text:span></text:p>
      <text:p text:style-name="P59"/>
      <text:p text:style-name="P42">Sachs, I. (1982) Ecodesarrollo: desarrollo sin destrucción. El Colegio de México/PNUMA. México.</text:p>
      <text:p text:style-name="P12"><text:span text:style-name="Cuerpo_20_del_20_texto_20__28_2_29__5f_"><text:span text:style-name="T9"/></text:span></text:p>
      <text:p text:style-name="P12"><text:span text:style-name="Cuerpo_20_del_20_texto_20__28_2_29__5f_"><text:span text:style-name="T9">Sejenovich, H. y G. Gallo Mendoza (1996) Manual de Cuentas Patrimoniales. Ed. PNUMA- FB. México. Anexo I. Temas teóricos que deben considerarse: 75-100. </text:span></text:span></text:p>
      <text:p text:style-name="P12"><text:span text:style-name="Cuerpo_20_del_20_texto_20__28_2_29__5f_"><text:span text:style-name="T9"/></text:span></text:p>
      <text:p text:style-name="P12"><text:span text:style-name="Cuerpo_20_del_20_texto_20__28_2_29__5f_"><text:span text:style-name="T9">Tsakoumagkos, P. (1991) La economía política de las cuentas del patrimonio natural. </text:span></text:span><text:span text:style-name="Cuerpo_20_del_20_texto_20__28_2_29_"><text:span text:style-name="T25">CEPAL Inventarios y cuentas del patrimonio natural y cultural en América Latina y el Caribe</text:span></text:span><text:span text:style-name="Cuerpo_20_del_20_texto_20__28_2_29__5f_"><text:span text:style-name="T9">. NNUU. Chile: 39-68.</text:span></text:span></text:p>
      <text:p text:style-name="P17"><text:soft-page-break/><text:span text:style-name="Cuerpo_20_del_20_texto_20__28_2_29__5f_"><text:span text:style-name="T9">Van Hauwermeiren, S. (1998). Manual de economía ecológica. Ed. Instituto de Ecología Política. Santiago de Chile: Cap. 4: 93-130. Cap. 6: 157-182.</text:span></text:span></text:p>
      <text:p text:style-name="P21"><text:span text:style-name="Cuerpo_20_del_20_texto_20__28_2_29__5f_"><text:span text:style-name="T4"/></text:span></text:p>
      <text:p text:style-name="P21"><text:span text:style-name="Cuerpo_20_del_20_texto_20__28_2_29__5f_"><text:span text:style-name="T4">TERCERA PARTE</text:span></text:span></text:p>
      <text:p text:style-name="P28"><text:span text:style-name="Cuerpo_20_del_20_texto_20__28_2_29__5f_"><text:span text:style-name="T4">Unidad 6</text:span></text:span><text:span text:style-name="Cuerpo_20_del_20_texto_20__28_2_29__5f_"><text:span text:style-name="T9">. La llamada "relación naturaleza-sociedad" y la noción de recurso natural. El uso de los elementos del territorio y las categorías económicas. Análisis crítico de la dicotomización naturaleza-sociedad y de los usos teórico-prácticos de la noción de recurso natural. Una propuesta conceptual alternativa. La recurrencia social y la problemática ambiental como una de las expresiones materiales de la lógica que determina la conducta de sujetos sociales concretos.</text:span></text:span></text:p>
      <text:p text:style-name="P61"/>
      <text:p text:style-name="P28"><text:span text:style-name="Cuerpo_20_del_20_texto_20__28_2_29__5f_"><text:span text:style-name="T4">Unidad 7.</text:span></text:span><text:span text:style-name="Cuerpo_20_del_20_texto_20__28_2_29__5f_"><text:span text:style-name="T9"> Renta del suelo. (a) Renta económica neoclásica. Diferencias dinámicas o de desequilibrio o estáticas o de equilibrio en las retribuciones de diversas unidades de un mismo factor. Ingresos de transferencia, cuasi-rentas y renta económica. (b) Renta territorial clásica y marxiana. Renta diferencial, absoluta y monopólica. Renta y tipos de sujeto social supuestos. Carácter histórico de la propiedad de la tierra. Determinaciones natural-sociales de la fertilidad del suelo y concepto de naturaleza en Marx.</text:span></text:span></text:p>
      <text:p text:style-name="P17"><text:span text:style-name="Cuerpo_20_del_20_texto_20__28_2_29__5f_"><text:span text:style-name="T4"/></text:span></text:p>
      <text:p text:style-name="P17"><text:span text:style-name="Cuerpo_20_del_20_texto_20__28_2_29__5f_"><text:span text:style-name="T4">Unidad 8</text:span></text:span><text:span text:style-name="Cuerpo_20_del_20_texto_20__28_2_29__5f_"><text:span text:style-name="T9">. Debate sobre la cuestión ambiental en Marx. La ecología marxiana y la fractura metabólica</text:span></text:span><text:span text:style-name="T37">: metabolismo ecológico específico y social general; inviabilidad capitalista de la racionalidad ecológica; contradicción valor de uso/valor.</text:span><text:span text:style-name="Cuerpo_20_del_20_texto_20__28_2_29__5f_"><text:span text:style-name="T9"> Tipos de sujetos económicos y dimensiones que determinan sus conductas: lógicas capitalistas y lógicas no capitalistas. Lógicas, conductas y problemáticas ambientales. La recurrencia social y las tipologías como instrumentos de los estudios ambientales. El uso de medios y condiciones de producción no producidas desde la perspectiva de las lógicas específicas que determinan la conducta de sujetos sociales concretos. Recapitulación general.</text:span></text:span></text:p>
      <text:p text:style-name="P22"><text:span text:style-name="Cuerpo_20_del_20_texto_20__28_2_29_"><text:span text:style-name="T4"/></text:span></text:p>
      <text:p text:style-name="P21"><text:span text:style-name="Cuerpo_20_del_20_texto_20__28_2_29_"><text:span text:style-name="T4">Bibliografía básica de la tercera parte</text:span></text:span></text:p>
      <text:p text:style-name="P27"><text:span text:style-name="Cuerpo_20_del_20_texto_20__28_2_29__5f_"><text:span text:style-name="T9"/></text:span></text:p>
      <text:p text:style-name="P28"><text:span text:style-name="Cuerpo_20_del_20_texto_20__28_2_29__5f_"><text:span text:style-name="T9">Burkett, P. (2008) La comprensión de los problemas ambientales actuales vistos con el enfoque marxista. <text:s/>Argumentos Vol. 21 Nº 56. México.</text:span></text:span></text:p>
      <text:p text:style-name="P12"><text:span text:style-name="Cuerpo_20_del_20_texto_20__28_2_29__5f_"><text:span text:style-name="T9"/></text:span></text:p>
      <text:p text:style-name="P12"><text:span text:style-name="Cuerpo_20_del_20_texto_20__28_2_29__5f_"><text:span text:style-name="T9">Fischer-Kowalski, M. Haberl (1998) El desarollo sostenible: el metabolismo socioeconómico y la colonización de la naturaleza, International Social Science Journal; 1-16.</text:span></text:span></text:p>
      <text:p text:style-name="P28"><text:span text:style-name="Cuerpo_20_del_20_texto_20__28_2_29__5f_"><text:span text:style-name="T9"/></text:span></text:p>
      <text:p text:style-name="P28"><text:span text:style-name="Cuerpo_20_del_20_texto_20__28_2_29__5f_"><text:span text:style-name="T9">Foladori, G. (1986) Los niveles de la competencia y las formas de renta. </text:span></text:span><text:span text:style-name="Cuerpo_20_del_20_texto_20__28_2_29_"><text:span text:style-name="T25">Capraro H. y G. Foladori (comp.) Estudios sobre la teoría de la renta del suelo. </text:span></text:span><text:span text:style-name="Cuerpo_20_del_20_texto_20__28_2_29__5f_"><text:span text:style-name="T9">Universidad Autónoma de Chapingo. México: 89-108.</text:span></text:span></text:p>
      <text:p text:style-name="P12"><text:span text:style-name="Cuerpo_20_del_20_texto_20__28_2_29__5f_"><text:span text:style-name="T9"/></text:span></text:p>
      <text:p text:style-name="P12"><text:span text:style-name="Cuerpo_20_del_20_texto_20__28_2_29__5f_"><text:span text:style-name="T9">Foladori, G. (1996) La cuestión ambiental en Marx. Ecología Política 12 Barcelona: 125-138. </text:span></text:span></text:p>
      <text:p text:style-name="P32"/>
      <text:p text:style-name="P32">Foster, J. B. (2000) La ecología de Marx. Materialismo y naturaleza. Ed. El viejo topo. España. Cap. 5.</text:p>
      <text:p text:style-name="P32"/>
      <text:p text:style-name="P32">Foster, J. B. (2014) Marx y la fractura en el metabolismo universal de la naturaleza. Revista Herramienta. Debate y crítica marxista. Buenos Aires.</text:p>
      <text:p text:style-name="P12"><text:span text:style-name="Cuerpo_20_del_20_texto_20__28_2_29__5f_"><text:span text:style-name="T9"/></text:span></text:p>
      <text:p text:style-name="P12"><text:span text:style-name="Cuerpo_20_del_20_texto_20__28_2_29__5f_"><text:span text:style-name="T9">Gutman, P. (1985) Teoría económica y problemática ambiental: un diálogo difícil. </text:span></text:span><text:span text:style-name="Cuerpo_20_del_20_texto_20__28_2_29_"><text:span text:style-name="T9">RevistaDesarrollo Económico. V</text:span></text:span><text:span text:style-name="Cuerpo_20_del_20_texto_20__28_2_29__5f_"><text:span text:style-name="T9">ol. 25 N° 97. IDES. Buenos Aires: 48-70.</text:span></text:span></text:p>
      <text:p text:style-name="P28"><text:soft-page-break/><text:span text:style-name="Cuerpo_20_del_20_texto_20__28_2_29__5f_"><text:span text:style-name="T9">Natenzon, C.; M. Escolar y P. Tsakoumagkos (1988) Algunos límites ideológicos, económicos y conceptuales del discurso ecológico ambiental. En: </text:span></text:span><text:span text:style-name="Cuerpo_20_del_20_texto_20__28_2_29_"><text:span text:style-name="T25">Yanes L.y A.M. Liberali (comp.) Aportes para el Estudio del Espacio Socioeconómico II.</text:span></text:span><text:span text:style-name="Cuerpo_20_del_20_texto_20__28_2_29__5f_"><text:span text:style-name="T9"> Buenos Aires, El Coloquio. II: 182-201.</text:span></text:span></text:p>
      <text:p text:style-name="P64"><text:span text:style-name="Cuerpo_20_del_20_texto_20__28_2_29__5f_"><text:span text:style-name="T9"/></text:span></text:p>
      <text:p text:style-name="P64"><text:span text:style-name="Cuerpo_20_del_20_texto_20__28_2_29__5f_"><text:span text:style-name="T9">Tsakoumagkos, P. (2003) Problemática ambiental y estudios sociales. </text:span></text:span><text:span text:style-name="Cuerpo_20_del_20_texto_20__28_2_29_"><text:span text:style-name="T25">Bendini M., S. Cavalcanti, M. Murmis y P. Tsakoumagkos (comp.) El campo en la sociología actual: una perspectiva latinoamericana.</text:span></text:span><text:span text:style-name="Cuerpo_20_del_20_texto_20__28_2_29__5f_"><text:span text:style-name="T9"> Ed. La Colmena, Buenos Aires: 129-156.</text:span></text:span></text:p>
      <text:p text:style-name="P21"><text:span text:style-name="Cuerpo_20_del_20_texto_20__28_2_29_"><text:span text:style-name="T4">Bibliografía complementaria de la tercera parte</text:span></text:span></text:p>
      <text:p text:style-name="P12"><text:span text:style-name="Cuerpo_20_del_20_texto_20__28_2_29__5f_"><text:span text:style-name="T9">Adames Mayorga, E. (2006) Teoría crítica y crítica política en la cuestión ambiental: problemas y perspectivas. </text:span></text:span><text:span text:style-name="Cuerpo_20_del_20_texto_20__28_2_29_"><text:span text:style-name="T44">Alimonda, H. (compilador) Los tormentos de la materia. Aportes para una ecología holística latinoamericana.</text:span></text:span><text:span text:style-name="Cuerpo_20_del_20_texto_20__28_2_29__5f_"><text:span text:style-name="T38"> Clacso, Buenos Aires. Disponible en:</text:span></text:span><text:a xlink:type="simple" xlink:href="http://www.clacso.org.ar/" text:style-name="Internet_20_link" text:visited-style-name="Visited_20_Internet_20_Link"><text:span text:style-name="Internet_20_link"><text:span text:style-name="T25"> </text:span></text:span></text:a><text:a xlink:type="simple" xlink:href="http://www.clacso.org.ar/" text:style-name="Internet_20_link" text:visited-style-name="Visited_20_Internet_20_Link"><text:span text:style-name="Internet_20_link"><text:span text:style-name="T20">www.clacso.org.ar/ </text:span></text:span></text:a><text:span text:style-name="Cuerpo_20_del_20_texto_20__28_2_29__5f_"><text:span text:style-name="T38">biblioteca.</text:span></text:span></text:p>
      <text:p text:style-name="P54"><text:span text:style-name="Cuerpo_20_del_20_texto_20__28_2_29__5f_"><text:span text:style-name="T38"/></text:span></text:p>
      <text:p text:style-name="P54"><text:span text:style-name="Cuerpo_20_del_20_texto_20__28_2_29__5f_"><text:span text:style-name="T38">Altvater, E. (2006) "¿Existe un marxismo ecológico?". En: La teoría marxista hoy. Problemas y perspectivas. Décimo Octava Clase.</text:span></text:span><text:a xlink:type="simple" xlink:href="../../../../../../../../tmp/mozilla_apallise0/%20%20Disponible%20en:%20http://www.polwiss.fuberlin.de/%20" text:style-name="Internet_20_link" text:visited-style-name="Visited_20_Internet_20_Link"><text:span text:style-name="Internet_20_link"><text:span text:style-name="T25"> <text:s/>Disponible en: </text:span></text:span></text:a><text:a xlink:type="simple" xlink:href="../../../../../../../../tmp/mozilla_apallise0/%20%20Disponible%20en:%20http://www.polwiss.fuberlin.de/%20" text:style-name="Internet_20_link" text:visited-style-name="Visited_20_Internet_20_Link"><text:span text:style-name="Internet_20_link"><text:span text:style-name="T20">http://www.polwiss.fuberlin.de/ </text:span></text:span></text:a><text:span text:style-name="Cuerpo_20_del_20_texto_20__28_2_29__5f_"><text:span text:style-name="T9">people/ altvater/ Aktuelles/ </text:span></text:span><text:span text:style-name="Cuerpo_20_del_20_texto_20__28_2_29__5f_"><text:span text:style-name="T18">Marxismoecolespagn.pdf.</text:span></text:span></text:p>
      <text:p text:style-name="P28"><text:span text:style-name="Cuerpo_20_del_20_texto_20__28_2_29__5f_"><text:span text:style-name="T9"/></text:span></text:p>
      <text:p text:style-name="P28"><text:span text:style-name="Cuerpo_20_del_20_texto_20__28_2_29__5f_"><text:span text:style-name="T9">Barrera, C. y H. Torres (1995) Ambiente: Apropiación de la renta y comercio internacional. En: </text:span></text:span><text:span text:style-name="Cuerpo_20_del_20_texto_20__28_2_29_"><text:span text:style-name="T25">Minsburg, N. y H. Valle (Ed.) Impacto de la globalización: La encrucijada económica del siglo XXI.</text:span></text:span><text:span text:style-name="Cuerpo_20_del_20_texto_20__28_2_29__5f_"><text:span text:style-name="T9"> Ed. </text:span></text:span><text:span text:style-name="Cuerpo_20_del_20_texto_20__28_2_29__5f_"><text:span text:style-name="T21">Letra Buena. Buenos Aires: 223-260.</text:span></text:span></text:p>
      <text:p text:style-name="P12"><text:span text:style-name="Cuerpo_20_del_20_texto_20__28_2_29__5f_"><text:span text:style-name="T21"/></text:span></text:p>
      <text:p text:style-name="P12"><text:span text:style-name="Cuerpo_20_del_20_texto_20__28_2_29__5f_"><text:span text:style-name="T21">Burkett, P. (1999) Marx and nature: a red and green perspective. St. Martin's PressNew York.</text:span></text:span></text:p>
      <text:p text:style-name="P12"><text:span text:style-name="Cuerpo_20_del_20_texto_20__28_2_29__5f_"><text:span text:style-name="T9"/></text:span></text:p>
      <text:p text:style-name="P12"><text:span text:style-name="Cuerpo_20_del_20_texto_20__28_2_29__5f_"><text:span text:style-name="T9">Cohen, G. (1986) La teoría de la historia de Karl Marx. Una defensa. Ed. Siglo XXI. Madrid. <text:s text:c="2"/>Cap. 2: 40-44.</text:span></text:span></text:p>
      <text:p text:style-name="P28"><text:span text:style-name="Cuerpo_20_del_20_texto_20__28_2_29__5f_"><text:span text:style-name="T9"/></text:span></text:p>
      <text:p text:style-name="P28"><text:span text:style-name="Cuerpo_20_del_20_texto_20__28_2_29__5f_"><text:span text:style-name="T9">Ferrero, B. (2008) Más allá del dualismo naturaleza-sociedad: poblaciones locales y áreas protegidas en Misiones. En: Bartolomé, L. y G. Schiavoni (Compiladores) Desarrollo y estudios rurales en Misiones. Buenos Aires, Ciccus. Parte I II:177- 202</text:span></text:span></text:p>
      <text:p text:style-name="P42"><text:span text:style-name="T32"/></text:p>
      <text:p text:style-name="P42"><text:span text:style-name="T32">Ferrero, B. <text:s/>(2011) Conservación, <text:s/>comunidades <text:s/>y <text:s/>certificación. Un análisis de la relación entre capital y conservación en la provincia de <text:s/>Misiones. <text:s/>En: <text:s/>Mastrangelo, <text:s/>A. <text:s/>y <text:s/>V. Trpin (Comp.) </text:span><text:span text:style-name="T36">Entre chacras y plantaciones. Trabajo rural y territorio en producciones que Argentina exporta</text:span><text:span text:style-name="T32">. Ed. Ciccus., Buenos Aires. Cap. 3: 147-173</text:span></text:p>
      <text:p text:style-name="P12"><text:span text:style-name="Cuerpo_20_del_20_texto_20__28_2_29__5f_"><text:span text:style-name="T9"/></text:span></text:p>
      <text:p text:style-name="P12"><text:span text:style-name="Cuerpo_20_del_20_texto_20__28_2_29__5f_"><text:span text:style-name="T9">Foladori, G. (2000) La teoría de la renta del suelo como instrumento para explicar la degradación. </text:span></text:span><text:span text:style-name="Cuerpo_20_del_20_texto_20__28_2_29_"><text:span text:style-name="T25">Ponencia presentada en el XXIII Congreso de la Asociación Latinoamericana de Sociología. Antigua Guatemala.</text:span></text:span></text:p>
      <text:p text:style-name="P12"><text:span text:style-name="Cuerpo_20_del_20_texto_20__28_2_29__5f_"><text:span text:style-name="T9"/></text:span></text:p>
      <text:p text:style-name="P12"><text:span text:style-name="Cuerpo_20_del_20_texto_20__28_2_29__5f_"><text:span text:style-name="T9">Foladori, G. (2001) Controversias sobre Sustentabilidad La coevolución sociedad- naturaleza, Colección América Latina y el Nuevo Orden Mundial. México, </text:span></text:span><text:span text:style-name="Cuerpo_20_del_20_texto_20__28_2_29_"><text:span text:style-name="T25">M.Á. Porrua, UAZ, COBAEZ. Cap. VII.</text:span></text:span><text:a xlink:type="simple" xlink:href="../../../../../../../../tmp/mozilla_apallise0/%20%20Disponible%20en:%20http://meme.phpwebhosting.com/%20~migracion/%20rimd/" text:style-name="Internet_20_link" text:visited-style-name="Visited_20_Internet_20_Link"><text:span text:style-name="Internet_20_link"><text:span text:style-name="T38"> <text:s/></text:span></text:span></text:a><text:a xlink:type="simple" xlink:href="../../../../../../../../tmp/mozilla_apallise0/%20%20Disponible%20en:%20http://meme.phpwebhosting.com/%20~migracion/%20rimd/" text:style-name="Internet_20_link" text:visited-style-name="Visited_20_Internet_20_Link"><text:span text:style-name="Internet_20_link"><text:span text:style-name="T25">Disponible en: </text:span></text:span></text:a><text:a xlink:type="simple" xlink:href="../../../../../../../../tmp/mozilla_apallise0/%20%20Disponible%20en:%20http://meme.phpwebhosting.com/%20~migracion/%20rimd/" text:style-name="Internet_20_link" text:visited-style-name="Visited_20_Internet_20_Link"><text:span text:style-name="Internet_20_link"><text:span text:style-name="T20">http://meme.phpwebhosting.com/ </text:span></text:span></text:a><text:a xlink:type="simple" xlink:href="../../../../../../../../tmp/mozilla_apallise0/%20%20Disponible%20en:%20http://meme.phpwebhosting.com/%20~migracion/%20rimd/" text:style-name="Internet_20_link" text:visited-style-name="Visited_20_Internet_20_Link"><text:span text:style-name="Internet_20_link"><text:span text:style-name="T25">~migracion/ rimd/.</text:span></text:span></text:a><text:span text:style-name="Cuerpo_20_del_20_texto_20__28_2_29_2"><text:span text:style-name="T40"> </text:span></text:span><text:a xlink:type="simple" xlink:href="http://meme.phpwebhosting.com/%20~migracion/%20rimd/%20coleccion_america_latina/%20controversias_sobre_sustentabilidad/%20Controversias12.pdf" text:style-name="Internet_20_link" text:visited-style-name="Visited_20_Internet_20_Link"><text:span text:style-name="Internet_20_link">colecc</text:span></text:a><text:a xlink:type="simple" xlink:href="http://meme.phpwebhosting.com/%20~migracion/%20rimd/%20coleccion_america_latina/%20controversias_sobre_sustentabilidad/%20Controversias12.pdf" text:style-name="Internet_20_link" text:visited-style-name="Visited_20_Internet_20_Link"><text:span text:style-name="Internet_20_link">¡</text:span></text:a><text:a xlink:type="simple" xlink:href="http://meme.phpwebhosting.com/%20~migracion/%20rimd/%20coleccion_america_latina/%20controversias_sobre_sustentabilidad/%20Controversias12.pdf" text:style-name="Internet_20_link" text:visited-style-name="Visited_20_Internet_20_Link"><text:span text:style-name="Internet_20_link">on_amer</text:span></text:a><text:a xlink:type="simple" xlink:href="http://meme.phpwebhosting.com/%20~migracion/%20rimd/%20coleccion_america_latina/%20controversias_sobre_sustentabilidad/%20Controversias12.pdf" text:style-name="Internet_20_link" text:visited-style-name="Visited_20_Internet_20_Link"><text:span text:style-name="Internet_20_link">¡</text:span></text:a><text:a xlink:type="simple" xlink:href="http://meme.phpwebhosting.com/%20~migracion/%20rimd/%20coleccion_america_latina/%20controversias_sobre_sustentabilidad/%20Controversias12.pdf" text:style-name="Internet_20_link" text:visited-style-name="Visited_20_Internet_20_Link"><text:span text:style-name="Internet_20_link">ca_lat</text:span></text:a><text:a xlink:type="simple" xlink:href="http://meme.phpwebhosting.com/%20~migracion/%20rimd/%20coleccion_america_latina/%20controversias_sobre_sustentabilidad/%20Controversias12.pdf" text:style-name="Internet_20_link" text:visited-style-name="Visited_20_Internet_20_Link"><text:span text:style-name="Internet_20_link">¡</text:span></text:a><text:a xlink:type="simple" xlink:href="http://meme.phpwebhosting.com/%20~migracion/%20rimd/%20coleccion_america_latina/%20controversias_sobre_sustentabilidad/%20Controversias12.pdf" text:style-name="Internet_20_link" text:visited-style-name="Visited_20_Internet_20_Link"><text:span text:style-name="Internet_20_link">na/ controvers</text:span></text:a><text:a xlink:type="simple" xlink:href="http://meme.phpwebhosting.com/%20~migracion/%20rimd/%20coleccion_america_latina/%20controversias_sobre_sustentabilidad/%20Controversias12.pdf" text:style-name="Internet_20_link" text:visited-style-name="Visited_20_Internet_20_Link"><text:span text:style-name="Internet_20_link">¡</text:span></text:a><text:a xlink:type="simple" xlink:href="http://meme.phpwebhosting.com/%20~migracion/%20rimd/%20coleccion_america_latina/%20controversias_sobre_sustentabilidad/%20Controversias12.pdf" text:style-name="Internet_20_link" text:visited-style-name="Visited_20_Internet_20_Link"><text:span text:style-name="Internet_20_link">as_sobre_sustentab</text:span></text:a><text:a xlink:type="simple" xlink:href="http://meme.phpwebhosting.com/%20~migracion/%20rimd/%20coleccion_america_latina/%20controversias_sobre_sustentabilidad/%20Controversias12.pdf" text:style-name="Internet_20_link" text:visited-style-name="Visited_20_Internet_20_Link"><text:span text:style-name="Internet_20_link">¡</text:span></text:a><text:a xlink:type="simple" xlink:href="http://meme.phpwebhosting.com/%20~migracion/%20rimd/%20coleccion_america_latina/%20controversias_sobre_sustentabilidad/%20Controversias12.pdf" text:style-name="Internet_20_link" text:visited-style-name="Visited_20_Internet_20_Link"><text:span text:style-name="Internet_20_link">l</text:span></text:a><text:a xlink:type="simple" xlink:href="http://meme.phpwebhosting.com/%20~migracion/%20rimd/%20coleccion_america_latina/%20controversias_sobre_sustentabilidad/%20Controversias12.pdf" text:style-name="Internet_20_link" text:visited-style-name="Visited_20_Internet_20_Link"><text:span text:style-name="Internet_20_link">¡</text:span></text:a><text:a xlink:type="simple" xlink:href="http://meme.phpwebhosting.com/%20~migracion/%20rimd/%20coleccion_america_latina/%20controversias_sobre_sustentabilidad/%20Controversias12.pdf" text:style-name="Internet_20_link" text:visited-style-name="Visited_20_Internet_20_Link"><text:span text:style-name="Internet_20_link">dad/ </text:span></text:a><text:a xlink:type="simple" xlink:href="http://meme.phpwebhosting.com/%20~migracion/%20rimd/%20coleccion_america_latina/%20controversias_sobre_sustentabilidad/%20Controversias12.pdf" text:style-name="Internet_20_link" text:visited-style-name="Visited_20_Internet_20_Link"><text:span text:style-name="Internet_20_link"><text:span text:style-name="T20">Controversias12.pdf</text:span></text:span></text:a><text:span text:style-name="Cuerpo_20_del_20_texto_20__28_2_29_3"><text:span text:style-name="T17"> </text:span></text:span></text:p>
      <text:p text:style-name="P32"/>
      <text:p text:style-name="P32">Foladori, G. (2001) El metabolismo con la naturaleza. Revista Herramienta Debate y crítica marxista. Nº 16. Buenos Aires.</text:p>
      <text:p text:style-name="P12"><text:span text:style-name="Cuerpo_20_del_20_texto_20__28_2_29__5f_"><text:span text:style-name="T9"/></text:span></text:p>
      <text:p text:style-name="P12"><text:span text:style-name="Cuerpo_20_del_20_texto_20__28_2_29__5f_"><text:span text:style-name="T9">Foladori, G. y H. Tommasino (2005) El enfoque técnico y el enfoque social de la sustentabilidad. En: </text:span></text:span><text:span text:style-name="Cuerpo_20_del_20_texto_20__28_2_29_"><text:span text:style-name="T25">Foladori G. y N. Pierri (Coord.) ¿Sustentabilidad? Desacuerdos sobre el desarrollo sustentable. Colección América Latina y el Nuevo Orden Mundial. México, M.Á. Porrua, UAZ. Cap. 8. Disponible en:</text:span></text:span><text:a xlink:type="simple" xlink:href="http://meme.phpwebhosting.com/" text:style-name="Internet_20_link" text:visited-style-name="Visited_20_Internet_20_Link"><text:span text:style-name="Internet_20_link"><text:span text:style-name="T44"> </text:span></text:span></text:a><text:a xlink:type="simple" xlink:href="http://meme.phpwebhosting.com/" text:style-name="Internet_20_link" text:visited-style-name="Visited_20_Internet_20_Link"><text:span text:style-name="Internet_20_link"><text:span text:style-name="T20">http://meme.phpwebhosting.com</text:span></text:span></text:a><text:a xlink:type="simple" xlink:href="http://meme.phpwebhosting.com/" text:style-name="Internet_20_link" text:visited-style-name="Visited_20_Internet_20_Link"><text:span text:style-name="Internet_20_link"><text:span text:style-name="T41"> </text:span></text:span></text:a><text:span text:style-name="Cuerpo_20_del_20_texto_20__28_2_29_"><text:span text:style-name="T25">~migracion/ rimd/ </text:span></text:span><text:soft-page-break/><text:span text:style-name="Cuerpo_20_del_20_texto_20__28_2_29_"><text:span text:style-name="T25">coleccion_amer¡ca_lat¡na/ sustentabilidad/ </text:span></text:span><text:span text:style-name="Cuerpo_20_del_20_texto_20__28_2_29_"><text:span text:style-name="T20">Sustentabilidad11.pdf </text:span></text:span></text:p>
      <text:p text:style-name="P28"><text:span text:style-name="Cuerpo_20_del_20_texto_20__28_2_29__5f_"><text:span text:style-name="T9"/></text:span></text:p>
      <text:p text:style-name="P28"><text:span text:style-name="Cuerpo_20_del_20_texto_20__28_2_29__5f_"><text:span text:style-name="T9">Frank, R. (2001) Microeconomía y conducta. McGraw-Hill. Madrid. España. Cuarta Parte: Los mercados de factores. pp: 427-488.</text:span></text:span></text:p>
      <text:p text:style-name="P12"><text:span text:style-name="Cuerpo_20_del_20_texto_20__28_2_29__5f_"><text:span text:style-name="T9"/></text:span></text:p>
      <text:p text:style-name="P12"><text:span text:style-name="Cuerpo_20_del_20_texto_20__28_2_29__5f_"><text:span text:style-name="T9">Harvey, D. (2005) El ‘nuevo’ imperialismo: Acumulación por desposesión. </text:span></text:span><text:span text:style-name="Cuerpo_20_del_20_texto_20__28_2_29_"><text:span text:style-name="T25">Socialist Register 2004. CLACSO, Consejo Latinoamericano de Ciencias Sociales,</text:span></text:span><text:span text:style-name="Cuerpo_20_del_20_texto_20__28_2_29__5f_"><text:span text:style-name="T9"> Ciudad Autónoma de Buenos Aires, Argentina, enero. Disponible en: </text:span></text:span><text:a xlink:type="simple" xlink:href="http://bibliotecavirtual.clacso.org.ar/%20ar/%20libros/%20social/%20harvey.p" text:style-name="Internet_20_link" text:visited-style-name="Visited_20_Internet_20_Link"><text:span text:style-name="Internet_20_link"><text:span text:style-name="T25"><text:s/></text:span></text:span></text:a><text:a xlink:type="simple" xlink:href="http://bibliotecavirtual.clacso.org.ar/%20ar/%20libros/%20social/%20harvey.p" text:style-name="Internet_20_link" text:visited-style-name="Visited_20_Internet_20_Link"><text:span text:style-name="Internet_20_link"><text:span text:style-name="T20">http://bibliotecavirtual.clacso.org.ar/ </text:span></text:span></text:a><text:a xlink:type="simple" xlink:href="http://bibliotecavirtual.clacso.org.ar/%20ar/%20libros/%20social/%20harvey.p" text:style-name="Internet_20_link" text:visited-style-name="Visited_20_Internet_20_Link"><text:span text:style-name="Internet_20_link"><text:span text:style-name="T25">ar/ libros/</text:span></text:span></text:a><text:span text:style-name="Cuerpo_20_del_20_texto_20__28_2_29_3"><text:span text:style-name="T42"> </text:span></text:span><text:a xlink:type="simple" xlink:href="http://bibliotecavirtual.clacso.org.ar/%20ar/%20libros/%20social/%20harvey.p" text:style-name="Internet_20_link" text:visited-style-name="Visited_20_Internet_20_Link"><text:span text:style-name="Internet_20_link"><text:span text:style-name="T25">social/ harvey. pd</text:span></text:span></text:a></text:p>
      <text:p text:style-name="P12"><text:span text:style-name="Cuerpo_20_del_20_texto_20__28_2_29__5f_"><text:span text:style-name="T9"/></text:span></text:p>
      <text:p text:style-name="P12"><text:span text:style-name="Cuerpo_20_del_20_texto_20__28_2_29__5f_"><text:span text:style-name="T9">Labbate, G. (1997) Valuación económica del recurso suelo bajo condiciones de cambio tecnológico. El caso de Pergamino. En: <text:s/></text:span></text:span><text:span text:style-name="Cuerpo_20_del_20_texto_20__28_2_29_"><text:span text:style-name="T25">Morello, J. y O. Solbrig (comp.) ¿Argentina granero del mundo: hasta cuando? Centro de Estudios Avanzados de la UBA- Harvard University-INTA. Orientación Gráfica, Buenos Aires: 184-200</text:span></text:span><text:span text:style-name="Cuerpo_20_del_20_texto_20__28_2_29_"><text:span text:style-name="T9">.</text:span></text:span></text:p>
      <text:p text:style-name="P12"><text:span text:style-name="Cuerpo_20_del_20_texto_20__28_2_29__5f_"><text:span text:style-name="T9"/></text:span></text:p>
      <text:p text:style-name="P12"><text:span text:style-name="Cuerpo_20_del_20_texto_20__28_2_29__5f_"><text:span text:style-name="T9">Lipsey, R. (1989) Introducción a la economía positiva. Ed. Vicens-Vives, Barcelona. Cap. 26: 471-484.</text:span></text:span></text:p>
      <text:p text:style-name="P12"><text:span text:style-name="Cuerpo_20_del_20_texto_20__28_2_29__5f_"><text:span text:style-name="T9"/></text:span></text:p>
      <text:p text:style-name="P12"><text:span text:style-name="Cuerpo_20_del_20_texto_20__28_2_29__5f_"><text:span text:style-name="T9">Marx, C. (1997) El capital. Crítica de la economía política Libro III/Vol. 8. Siglo XXI Editores, México. Sección Sexta: 791-878 (cap. 37/40) y 939-993 (cap. 44/46).</text:span></text:span></text:p>
      <text:p text:style-name="P12"><text:span text:style-name="Cuerpo_20_del_20_texto_20__28_2_29__5f_"><text:span text:style-name="T12"/></text:span></text:p>
      <text:p text:style-name="P12"><text:span text:style-name="Cuerpo_20_del_20_texto_20__28_2_29__5f_"><text:span text:style-name="T12">Naredo, J.M. (1996) La economía en evolución. Historia y perspectivas de las categorías básicas del pensamiento económico. Madrid, Siglo XXI Editores. Cap. 12: 147-181 </text:span></text:span></text:p>
      <text:p text:style-name="P12"><text:span text:style-name="Cuerpo_20_del_20_texto_20__28_2_29__5f_"><text:span text:style-name="T9"/></text:span></text:p>
      <text:p text:style-name="P12"><text:span text:style-name="Cuerpo_20_del_20_texto_20__28_2_29__5f_"><text:span text:style-name="T9">Naredo, J. M. (2006) Raíces económicas del deterioro ecológico y social. Más allá de los dogmas. Siglo XXI de España Editores S.A. Madrid.</text:span></text:span></text:p>
      <text:p text:style-name="P12"><text:span text:style-name="Cuerpo_20_del_20_texto_20__28_2_29__5f_"><text:span text:style-name="T12"/></text:span></text:p>
      <text:p text:style-name="P12"><text:span text:style-name="Cuerpo_20_del_20_texto_20__28_2_29__5f_"><text:span text:style-name="T12">O'Connor J. 2001. Causas naturales. Ensayo de marxismo ecológico. Editorial siglo XXI Ed. Nueva York. USA</text:span></text:span></text:p>
      <text:p text:style-name="P12"><text:span text:style-name="Cuerpo_20_del_20_texto_20__28_2_29__5f_"><text:span text:style-name="T12"/></text:span></text:p>
      <text:p text:style-name="P12"><text:span text:style-name="Cuerpo_20_del_20_texto_20__28_2_29__5f_"><text:span text:style-name="T12">O'Connor, J. (1991</text:span></text:span><text:span text:style-name="Cuerpo_20_del_20_texto_20__28_2_29__5f_"><text:span text:style-name="T9">) Las condiciones de producción. Por un marxismo ecológico. Una introducción teórica. En: </text:span></text:span><text:span text:style-name="Cuerpo_20_del_20_texto_20__28_2_29_"><text:span text:style-name="T25">Revista de Ecología Política N° 1. Barcelona</text:span></text:span><text:span text:style-name="Cuerpo_20_del_20_texto_20__28_2_29__5f_"><text:span text:style-name="T9">.</text:span></text:span></text:p>
      <text:p text:style-name="P12"><text:span text:style-name="Cuerpo_20_del_20_texto_20__28_2_29__5f_"><text:span text:style-name="T12"/></text:span></text:p>
      <text:p text:style-name="P12"><text:span text:style-name="Cuerpo_20_del_20_texto_20__28_2_29__5f_"><text:span text:style-name="T12">O’Connor, J. (1992) Las dos contradicciones del capitalismo. En: <text:s/></text:span></text:span><text:span text:style-name="Cuerpo_20_del_20_texto_20__28_2_29_"><text:span text:style-name="T26">Ecología Política, N° 3,</text:span></text:span><text:span text:style-name="Cuerpo_20_del_20_texto_20__28_2_29_"><text:span text:style-name="T12"> </text:span></text:span><text:span text:style-name="Cuerpo_20_del_20_texto_20__28_2_29__5f_"><text:span text:style-name="T12">Barcelona, Ed. Icaria.</text:span></text:span></text:p>
      <text:p text:style-name="P12"><text:span text:style-name="Cuerpo_20_del_20_texto_20__28_2_29__5f_"><text:span text:style-name="T9"/></text:span></text:p>
      <text:p text:style-name="P12"><text:span text:style-name="Cuerpo_20_del_20_texto_20__28_2_29__5f_"><text:span text:style-name="T9">Porto Gongalves, C.W. (2001) Geografías. Movimientos sociales, nuevas territorialidades y sustentabilidad. Siglo XXI, México. Cap. 4: 31-57; Cap. 5: 58-70.</text:span></text:span></text:p>
      <text:p text:style-name="P12"><text:span text:style-name="Cuerpo_20_del_20_texto_20__28_2_29__5f_"><text:span text:style-name="T9"/></text:span></text:p>
      <text:p text:style-name="P12"><text:span text:style-name="Cuerpo_20_del_20_texto_20__28_2_29__5f_"><text:span text:style-name="T9">Schmidt, A. (1983) El concepto de naturaleza en Marx. Siglo XXI Ed. México.</text:span></text:span></text:p>
      <text:p text:style-name="P53"/>
      <text:p text:style-name="P53">Toledo, V. y M. González de Molina (2007) El metabolismo social: Las relaciones entre la sociedad y la naturaleza. En: F. Garrido Peña, M.; J. González de Molina, J. Serrrano Moreno y J. Solana Ruiz (coord.) <text:s/>El paradigma ecológico en las ciencias sociales. pp: 85-112. España.</text:p>
      <text:p text:style-name="P53">Toledo, V. (2013) El metabolismo social: una nueva teoría socioecológica. <text:s/>En: Revista Relaciones Estudios de historia y sociedad Nº 136, otoño 2013. UNAM. México.</text:p>
      <text:p text:style-name="P19"><text:span text:style-name="Cuerpo_20_del_20_texto_20__28_2_29__5f_"><text:span text:style-name="T4">ADVERTENCIA</text:span></text:span></text:p>
      <text:p text:style-name="P12"><text:span text:style-name="Cuerpo_20_del_20_texto_20__28_2_29__5f_"><text:span text:style-name="T9">La bibliografía sobre temas específicos o sobre estudios de caso destinada a cubrir las actividades grupales del apartado II. “Modalidad de cursado” punto (b), será indicada o provista durante el desarrollo del seminario.</text:span></text:span></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alibri1" svg:font-family="Calibri" style:font-family-generic="swiss"/>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A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Arial Unicode MS" fo:font-family="'Arial Unicode MS'" style:font-family-generic="swiss" style:font-pitch="variable" fo:font-size="12pt" fo:language="es" fo:country="E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line-height="0.406cm" fo:text-align="justify" style:justify-single-word="false"/>
      <style:text-properties fo:color="#000000" fo:font-size="9.5pt" style:font-size-asian="9.5pt" style:font-name-complex="Times New Roman" style:font-family-complex="'Times New Roman'" style:font-family-generic-complex="roman" style:font-pitch-complex="variable" style:font-size-complex="9.5pt"/>
    </style:style>
    <style:style style:name="Cuerpo_20_del_20_texto_20__28_3_29_" style:display-name="Cuerpo del texto (3)" style:family="paragraph" style:parent-style-name="Standard">
      <style:paragraph-properties fo:line-height="0.728cm" fo:text-align="center" style:justify-single-word="false"/>
      <style:text-properties fo:color="#000000"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Encabezamiento_20_o_20_pie_20_de_20_página1" style:display-name="Encabezamiento o pie de página1" style:family="paragraph" style:parent-style-name="Standard">
      <style:paragraph-properties style:line-height-at-least="0.423cm"/>
      <style:text-properties fo:color="#000000"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Cuerpo_20_del_20_texto_20__28_4_29_" style:display-name="Cuerpo del texto (4)" style:family="paragraph" style:parent-style-name="Standard">
      <style:paragraph-properties fo:margin-top="0cm" fo:margin-bottom="0.635cm" loext:contextual-spacing="false" style:line-height-at-least="0.423cm" fo:text-align="center" style:justify-single-word="false"/>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uerpo_20_del_20_texto_20__28_5_29_" style:display-name="Cuerpo del texto (5)" style:family="paragraph" style:parent-style-name="Standard">
      <style:paragraph-properties fo:margin-top="0.635cm" fo:margin-bottom="0.423cm" loext:contextual-spacing="false" style:line-height-at-least="0.423cm" fo:text-align="center" style:justify-single-word="false"/>
      <style:text-properties fo:color="#000000"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Cuerpo_20_del_20_texto_20__28_6_29_" style:display-name="Cuerpo del texto (6)" style:family="paragraph" style:parent-style-name="Standard">
      <style:paragraph-properties fo:margin-top="0.423cm" fo:margin-bottom="1.27cm" loext:contextual-spacing="false" style:line-height-at-least="0.423cm" fo:text-align="center" style:justify-single-word="fals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Cuerpo_20_del_20_texto_20__28_7_29_" style:display-name="Cuerpo del texto (7)" style:family="paragraph" style:parent-style-name="Standard">
      <style:paragraph-properties fo:margin-top="1.27cm" fo:margin-bottom="0.423cm" loext:contextual-spacing="false" style:line-height-at-least="0.423cm"/>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uerpo_20_del_20_texto_20__28_2_29_1" style:display-name="Cuerpo del texto (2)1" style:family="paragraph" style:parent-style-name="Standard">
      <style:paragraph-properties fo:margin-left="0cm" fo:margin-right="0cm" fo:margin-top="0.423cm" fo:margin-bottom="0.423cm" loext:contextual-spacing="false" fo:line-height="0.441cm" fo:text-indent="-2.893cm" style:auto-text-indent="false"/>
      <style:text-properties fo:color="#000000" fo:font-size="11pt" style:font-size-asian="11pt" style:font-name-complex="Times New Roman" style:font-family-complex="'Times New Roman'" style:font-family-generic-complex="roman" style:font-pitch-complex="variable" style:font-size-complex="11pt"/>
    </style:style>
    <style:style style:name="Cuerpo_20_del_20_texto_20__28_8_29_1" style:display-name="Cuerpo del texto (8)1" style:family="paragraph" style:parent-style-name="Standard">
      <style:paragraph-properties fo:margin-left="0cm" fo:margin-right="0cm" fo:line-height="0.483cm" fo:text-align="justify" style:justify-single-word="false" fo:text-indent="-0.247cm" style:auto-text-indent="false"/>
      <style:text-properties fo:color="#000000"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Párrafo_20_de_20_lista" style:display-name="Párrafo de lista" style:family="paragraph" style:parent-style-name="Standard">
      <style:paragraph-properties fo:margin-left="1.27cm" fo:margin-right="0cm" fo:margin-top="0cm" fo:margin-bottom="0.282cm" loext:contextual-spacing="true" fo:line-height="107%" fo:orphans="2" fo:widows="2" fo:text-indent="0cm" style:auto-text-indent="false"/>
      <style:text-properties fo:color="#000000"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W8Num1z0"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language-asian="es" style:country-asian="ES" style:font-style-asian="normal" style:font-weight-asian="normal" style:font-name-complex="Arial Unicode MS" style:font-family-complex="'Arial Unicode MS'" style:font-family-generic-complex="swiss" style:font-pitch-complex="variable" style:font-size-complex="11pt" style:font-style-complex="normal" style:font-weight-complex="normal" style:text-scale="100%"/>
    </style:style>
    <style:style style:name="WW8Num2z0"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language-asian="es" style:country-asian="ES" style:font-style-asian="normal" style:font-weight-asian="normal" style:font-name-complex="Arial Unicode MS" style:font-family-complex="'Arial Unicode MS'" style:font-family-generic-complex="swiss" style:font-pitch-complex="variable" style:font-size-complex="11pt" style:font-style-complex="normal" style:font-weight-complex="normal" style:text-scale="100%"/>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Internet_20_link" style:display-name="Internet link" style:family="text">
      <style:text-properties fo:color="#0066cc" style:text-underline-style="solid" style:text-underline-width="auto" style:text-underline-color="font-color"/>
    </style:style>
    <style:style style:name="Nota_20_al_20_pie_5f_" style:display-name="Nota al pie_" style:family="text">
      <style:text-properties fo:font-size="9.5pt" style:text-underline-style="none" style:font-size-asian="9.5pt" style:font-size-complex="9.5pt"/>
    </style:style>
    <style:style style:name="Cuerpo_20_del_20_texto_20__28_3_29__5f_" style:display-name="Cuerpo del texto (3)_" style:family="text">
      <style:text-properties style:font-name="Arial" fo:font-family="Arial" style:font-family-generic="swiss" style:font-pitch="variable" fo:font-size="9.5pt" style:text-underline-style="none"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3_29__20__2b__20_10" style:display-name="Cuerpo del texto (3) + 10" style:family="text">
      <style:text-properties style:font-name="Arial" fo:font-family="Arial" style:font-family-generic="swiss" style:font-pitch="variable" fo:font-size="10.5pt" style:text-underline-style="none" fo:font-weight="bold" style:font-size-asian="10.5pt" style:font-weight-asian="bold" style:font-name-complex="Arial" style:font-family-complex="Arial" style:font-family-generic-complex="swiss" style:font-pitch-complex="variable" style:font-size-complex="10.5pt" style:font-weight-complex="bold"/>
    </style:style>
    <style:style style:name="Cuerpo_20_del_20_texto_20__28_3_29__20__2b__20_Versales" style:display-name="Cuerpo del texto (3) + Versales" style:family="text">
      <style:text-properties fo:font-variant="small-caps" style:font-name="Arial" fo:font-family="Arial" style:font-family-generic="swiss" style:font-pitch="variable" fo:font-size="9.5pt" style:text-underline-style="none" fo:font-weight="bold" style:font-size-asian="9.5pt" style:font-weight-asian="bold" style:font-name-complex="Arial" style:font-family-complex="Arial" style:font-family-generic-complex="swiss" style:font-pitch-complex="variable" style:font-size-complex="9.5pt" style:font-weight-complex="bold"/>
    </style:style>
    <style:style style:name="Encabezamiento_20_o_20_pie_20_de_20_página_5f_" style:display-name="Encabezamiento o pie de página_" style:family="text">
      <style:text-properties style:font-name="Times New Roman" fo:font-family="'Times New Roman'" style:font-family-generic="roman" style:font-pitch="variable" fo:font-size="10.5pt" style:text-underline-style="none"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Encabezamiento_20_o_20_pie_20_de_20_página" style:display-name="Encabezamiento o pie de página" style:family="text" style:parent-style-name="Encabezamiento_20_o_20_pie_20_de_20_página_5f_"/>
    <style:style style:name="Cuerpo_20_del_20_texto_20__28_4_29__5f_" style:display-name="Cuerpo del texto (4)_" style:family="text">
      <style:text-properties style:font-name="Arial" fo:font-family="Arial" style:font-family-generic="swiss" style:font-pitch="variable" fo:font-size="8pt" style:text-underline-style="none" fo:font-weight="bold" style:font-size-asian="8pt" style:font-weight-asian="bold" style:font-name-complex="Arial" style:font-family-complex="Arial" style:font-family-generic-complex="swiss" style:font-pitch-complex="variable" style:font-size-complex="8pt" style:font-weight-complex="bold"/>
    </style:style>
    <style:style style:name="Cuerpo_20_del_20_texto_20__28_4_29__20__2b__20_9" style:display-name="Cuerpo del texto (4) + 9" style:family="text">
      <style:text-properties style:font-name="Arial" fo:font-family="Arial" style:font-family-generic="swiss" style:font-pitch="variable" fo:font-size="9.5pt" style:text-underline-style="none"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4_29__20__2b__20_Versales" style:display-name="Cuerpo del texto (4) + Versales" style:family="text">
      <style:text-properties fo:font-variant="small-caps" style:font-name="Arial" fo:font-family="Arial" style:font-family-generic="swiss" style:font-pitch="variable" fo:font-size="8pt" style:text-underline-style="none" fo:font-weight="bold" style:font-size-asian="8pt" style:font-weight-asian="bold" style:font-name-complex="Arial" style:font-family-complex="Arial" style:font-family-generic-complex="swiss" style:font-pitch-complex="variable" style:font-size-complex="8pt" style:font-weight-complex="bold"/>
    </style:style>
    <style:style style:name="Cuerpo_20_del_20_texto_20__28_5_29__5f_" style:display-name="Cuerpo del texto (5)_" style:family="text">
      <style:text-properties style:font-name="Arial" fo:font-family="Arial" style:font-family-generic="swiss" style:font-pitch="variable" fo:font-size="10.5pt" style:text-underline-style="none" fo:font-weight="bold" style:font-size-asian="10.5pt" style:font-weight-asian="bold" style:font-name-complex="Arial" style:font-family-complex="Arial" style:font-family-generic-complex="swiss" style:font-pitch-complex="variable" style:font-size-complex="10.5pt" style:font-weight-complex="bold"/>
    </style:style>
    <style:style style:name="Cuerpo_20_del_20_texto_20__28_6_29__5f_" style:display-name="Cuerpo del texto (6)_" style:family="text">
      <style:text-properties style:font-name="Arial" fo:font-family="Arial" style:font-family-generic="swiss" style:font-pitch="variable" fo:font-size="11pt" style:text-underline-style="none" fo:font-weight="bold" style:font-size-asian="11pt" style:font-weight-asian="bold" style:font-name-complex="Arial" style:font-family-complex="Arial" style:font-family-generic-complex="swiss" style:font-pitch-complex="variable" style:font-size-complex="11pt" style:font-weight-complex="bold"/>
    </style:style>
    <style:style style:name="Cuerpo_20_del_20_texto_20__28_7_29__5f_" style:display-name="Cuerpo del texto (7)_" style:family="text">
      <style:text-properties style:font-name="Arial" fo:font-family="Arial" style:font-family-generic="swiss" style:font-pitch="variable" fo:font-size="11pt" style:text-underline-style="none" style:font-size-asian="11pt" style:font-name-complex="Arial" style:font-family-complex="Arial" style:font-family-generic-complex="swiss" style:font-pitch-complex="variable" style:font-size-complex="11pt"/>
    </style:style>
    <style:style style:name="Cuerpo_20_del_20_texto_20__28_7_29__20__2b__20_10" style:display-name="Cuerpo del texto (7) + 10" style:family="text">
      <style:text-properties style:font-name="Arial" fo:font-family="Arial" style:font-family-generic="swiss" style:font-pitch="variable" fo:font-size="10.5pt" style:text-underline-style="none" fo:font-weight="bold" style:font-size-asian="10.5pt" style:font-weight-asian="bold" style:font-name-complex="Arial" style:font-family-complex="Arial" style:font-family-generic-complex="swiss" style:font-pitch-complex="variable" style:font-size-complex="10.5pt" style:font-weight-complex="bold"/>
    </style:style>
    <style:style style:name="Cuerpo_20_del_20_texto_20__28_2_29__5f_" style:display-name="Cuerpo del texto (2)_" style:family="text">
      <style:text-properties fo:font-size="11pt" style:text-underline-style="none" style:font-size-asian="11pt" style:font-size-complex="11pt"/>
    </style:style>
    <style:style style:name="Cuerpo_20_del_20_texto_20__28_2_29_" style:display-name="Cuerpo del texto (2)" style:family="text">
      <style:text-properties fo:font-size="11pt" style:text-underline-style="solid" style:text-underline-width="auto" style:text-underline-color="font-color" style:font-size-asian="11pt" style:font-size-complex="11pt"/>
    </style:style>
    <style:style style:name="Cuerpo_20_del_20_texto_20__28_2_29_3" style:display-name="Cuerpo del texto (2)3" style:family="text">
      <style:text-properties style:font-name="Arial Unicode MS" fo:font-family="'Arial Unicode MS'" style:font-family-generic="swiss" style:font-pitch="variable" fo:font-size="11pt" fo:language="en" fo:country="US" style:text-underline-style="solid" style:text-underline-width="auto" style:text-underline-color="font-color"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style>
    <style:style style:name="Cuerpo_20_del_20_texto_20__28_8_29__5f_" style:display-name="Cuerpo del texto (8)_" style:family="text">
      <style:text-properties style:font-name="Times New Roman" fo:font-family="'Times New Roman'" style:font-family-generic="roman" style:font-pitch="variable" fo:font-size="11pt" style:text-underline-style="none"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Cuerpo_20_del_20_texto_20__28_8_29_" style:display-name="Cuerpo del texto (8)" style:family="text">
      <style:text-properties style:font-name="Times New Roman" fo:font-family="'Times New Roman'" style:font-family-generic="roman" style:font-pitch="variable" fo:font-size="11pt" style:text-underline-style="solid" style:text-underline-width="auto" style:text-underline-color="font-color"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Cuerpo_20_del_20_texto_20__28_8_29_3" style:display-name="Cuerpo del texto (8)3" style:family="text">
      <style:text-properties style:font-name="Times New Roman" fo:font-family="'Times New Roman'" style:font-family-generic="roman" style:font-pitch="variable" fo:font-size="11pt" style:text-underline-style="solid" style:text-underline-width="auto" style:text-underline-color="font-color"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Cuerpo_20_del_20_texto_20__28_8_29_2" style:display-name="Cuerpo del texto (8)2" style:family="text" style:parent-style-name="Cuerpo_20_del_20_texto_20__28_8_29__5f_"/>
    <style:style style:name="Cuerpo_20_del_20_texto_20__28_2_29_2" style:display-name="Cuerpo del texto (2)2" style:family="text">
      <style:text-properties style:font-name="Arial Unicode MS" fo:font-family="'Arial Unicode MS'" style:font-family-generic="swiss" style:font-pitch="variable" fo:font-size="11pt" fo:language="en" fo:country="US" style:text-underline-style="non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z0" style:num-suffix="." style:num-format="I">
        <style:list-level-properties text:list-level-position-and-space-mode="label-alignment">
          <style:list-level-label-alignment text:label-followed-by="listtab"/>
        </style:list-level-properties>
      </text:list-level-style-number>
      <text:list-level-style-number text:level="3" text:style-name="WW8Num1z0" style:num-suffix="." style:num-format="I">
        <style:list-level-properties text:list-level-position-and-space-mode="label-alignment">
          <style:list-level-label-alignment text:label-followed-by="listtab"/>
        </style:list-level-properties>
      </text:list-level-style-number>
      <text:list-level-style-number text:level="4" text:style-name="WW8Num1z0" style:num-suffix="." style:num-format="I">
        <style:list-level-properties text:list-level-position-and-space-mode="label-alignment">
          <style:list-level-label-alignment text:label-followed-by="listtab"/>
        </style:list-level-properties>
      </text:list-level-style-number>
      <text:list-level-style-number text:level="5" text:style-name="WW8Num1z0" style:num-suffix="." style:num-format="I">
        <style:list-level-properties text:list-level-position-and-space-mode="label-alignment">
          <style:list-level-label-alignment text:label-followed-by="listtab"/>
        </style:list-level-properties>
      </text:list-level-style-number>
      <text:list-level-style-number text:level="6" text:style-name="WW8Num1z0" style:num-suffix="." style:num-format="I">
        <style:list-level-properties text:list-level-position-and-space-mode="label-alignment">
          <style:list-level-label-alignment text:label-followed-by="listtab"/>
        </style:list-level-properties>
      </text:list-level-style-number>
      <text:list-level-style-number text:level="7" text:style-name="WW8Num1z0" style:num-suffix="." style:num-format="I">
        <style:list-level-properties text:list-level-position-and-space-mode="label-alignment">
          <style:list-level-label-alignment text:label-followed-by="listtab"/>
        </style:list-level-properties>
      </text:list-level-style-number>
      <text:list-level-style-number text:level="8" text:style-name="WW8Num1z0" style:num-suffix="." style:num-format="I">
        <style:list-level-properties text:list-level-position-and-space-mode="label-alignment">
          <style:list-level-label-alignment text:label-followed-by="listtab"/>
        </style:list-level-properties>
      </text:list-level-style-number>
      <text:list-level-style-number text:level="9" text:style-name="WW8Num1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2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color="#000000" fo:font-size="1pt" fo:language="es" fo:country="ES" style:font-size-asian="1pt" style:language-asian="es" style:country-asian="ES" style:font-name-complex="Times New Roman" style:font-size-complex="1pt"/>
    </style:style>
    <style:style style:name="MP2" style:family="paragraph" style:parent-style-name="Encabezamiento_20_o_20_pie_20_de_20_página1">
      <style:paragraph-properties fo:line-height="100%"/>
    </style:style>
    <style:style style:name="Mfr1" style:family="graphic" style:parent-style-name="Frame">
      <style:graphic-properties fo:margin-left="0.176cm" fo:margin-right="0.176cm" style:run-through="background" style:wrap="run-through" style:number-wrapped-paragraphs="no-limit" style:vertical-pos="from-top" style:vertical-rel="page" style:horizontal-pos="from-left" style:horizontal-rel="page" fo:padding="0.002cm" fo:border="none"/>
    </style:style>
    <style:page-layout style:name="Mpm1">
      <style:page-layout-properties fo:page-width="21.001cm" fo:page-height="29.7cm" style:num-format="1" style:print-orientation="portrait" fo:margin-top="2.515cm" fo:margin-bottom="0.005cm" fo:margin-left="2.455cm" fo:margin-right="2.43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459cm" fo:margin-left="0cm" fo:margin-right="0cm" fo:margin-top="2.36cm" style:dynamic-spacing="true"/>
      </style:footer-style>
    </style:page-layout>
  </office:automatic-styles>
  <office:master-styles>
    <style:master-page style:name="Standard" style:page-layout-name="Mpm1">
      <style:footer>
        <text:p text:style-name="MP1"><draw:frame draw:style-name="Mfr1" draw:name="Marco1" text:anchor-type="char" svg:x="10.435cm" svg:y="28.093cm" draw:z-index="9"><draw:text-box fo:min-height="0.041cm" fo:min-width="0.041cm"><text:p text:style-name="MP2"><text:page-number text:select-page="current">10</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meta:initial-creator>
    <meta:creation-date>2017-09-09T15:56:00</meta:creation-date>
    <dc:date>2017-11-14T16:08:38.405758956</dc:date>
    <meta:editing-cycles>90</meta:editing-cycles>
    <meta:editing-duration>PT9H11M2S</meta:editing-duration>
    <meta:generator>LibreOffice/5.2.4.2$Linux_X86_64 LibreOffice_project/3d5603e1122f0f102b62521720ab13a38a4e0eb0</meta:generator>
    <meta:print-date>2017-10-19T19:16:11.245072276</meta:print-date>
    <meta:document-statistic meta:table-count="0" meta:image-count="0" meta:object-count="0" meta:page-count="10" meta:paragraph-count="141" meta:word-count="3739" meta:character-count="26689" meta:non-whitespace-character-count="23048"/>
  </office:meta>
</office:document-meta>
</file>