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Predeterminado">
      <style:paragraph-properties fo:text-align="justify" style:justify-single-word="false"/>
    </style:style>
    <style:style style:name="P2" style:family="paragraph" style:parent-style-name="Predeterminado">
      <loext:graphic-properties draw:fill="solid" draw:fill-color="#ffffff"/>
      <style:paragraph-properties fo:margin-left="0cm" fo:margin-right="0.101cm" fo:margin-top="0cm" fo:margin-bottom="0cm" loext:contextual-spacing="false" style:line-height-at-least="0.494cm" fo:text-align="center" style:justify-single-word="false" fo:text-indent="0cm" style:auto-text-indent="false" fo:background-color="#ffffff"/>
    </style:style>
    <style:style style:name="P3" style:family="paragraph" style:parent-style-name="Predeterminado">
      <loext:graphic-properties draw:fill="solid" draw:fill-color="#ffffff"/>
      <style:paragraph-properties fo:margin-left="0cm" fo:margin-right="0.101cm" fo:margin-top="0cm" fo:margin-bottom="0cm" loext:contextual-spacing="false" style:line-height-at-least="0.494cm" fo:text-align="justify" style:justify-single-word="false" fo:text-indent="0cm" style:auto-text-indent="false" fo:background-color="#ffffff"/>
    </style:style>
    <style:style style:name="P4" style:family="paragraph" style:parent-style-name="Predeterminado">
      <loext:graphic-properties draw:fill="solid" draw:fill-color="#ffffff"/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fo:background-color="#ffffff"/>
    </style:style>
    <style:style style:name="P5" style:family="paragraph" style:parent-style-name="Predeterminado" style:master-page-name="Standard">
      <loext:graphic-properties draw:fill="solid" draw:fill-color="#ffffff"/>
      <style:paragraph-properties fo:margin-left="0cm" fo:margin-right="0.101cm" fo:margin-top="0cm" fo:margin-bottom="0cm" loext:contextual-spacing="false" style:line-height-at-least="0.494cm" fo:text-align="center" style:justify-single-word="false" fo:text-indent="0cm" style:auto-text-indent="false" style:page-number="auto" fo:background-color="#ffffff"/>
    </style:style>
    <style:style style:name="P6" style:family="paragraph" style:parent-style-name="Predeterminado">
      <style:paragraph-properties fo:margin-top="0cm" fo:margin-bottom="0cm" loext:contextual-spacing="false" style:line-height-at-least="0.176cm" fo:text-align="justify" style:justify-single-word="false"/>
    </style:style>
    <style:style style:name="P7" style:family="paragraph" style:parent-style-name="Predeterminado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background-color="#ffffff"/>
    </style:style>
    <style:style style:name="P8" style:family="paragraph" style:parent-style-name="Predeterminado" style:list-style-name="WWNum1">
      <style:paragraph-properties fo:margin-top="0cm" fo:margin-bottom="0cm" loext:contextual-spacing="false" style:line-height-at-least="0.176cm" fo:text-align="justify" style:justify-single-word="false"/>
    </style:style>
    <style:style style:name="P9" style:family="paragraph" style:parent-style-name="Predeterminado">
      <style:paragraph-properties fo:margin-top="0cm" fo:margin-bottom="0cm" loext:contextual-spacing="false" style:line-height-at-least="0.176cm" fo:text-align="end" style:justify-single-word="false"/>
    </style:style>
    <style:style style:name="P10" style:family="paragraph" style:parent-style-name="Predeterminado">
      <style:paragraph-properties fo:margin-top="0cm" fo:margin-bottom="0cm" loext:contextual-spacing="false" fo:text-align="justify" style:justify-single-word="false"/>
    </style:style>
    <style:style style:name="T1" style:family="text">
      <style:text-properties fo:font-weight="bold" style:font-name-asian="Times New Roman" style:language-asian="es" style:country-asian="AR" style:font-weight-asian="bold" style:font-name-complex="Arial1"/>
    </style:style>
    <style:style style:name="T2" style:family="text">
      <style:text-properties fo:font-weight="bold" style:font-name-asian="Times New Roman" style:language-asian="es" style:country-asian="AR" style:font-weight-asian="bold" style:font-name-complex="Arial1" style:font-weight-complex="bold"/>
    </style:style>
    <style:style style:name="T3" style:family="text">
      <style:text-properties fo:font-weight="bold" style:font-name-asian="Times New Roman" style:language-asian="es" style:country-asian="ES" style:font-weight-asian="bold" style:font-name-complex="Arial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1"/>
    </style:style>
    <style:style style:name="T6" style:family="text">
      <style:text-properties style:font-name-asian="Times New Roman" style:language-asian="es" style:country-asian="AR" style:font-name-complex="Arial1"/>
    </style:style>
    <style:style style:name="T7" style:family="text">
      <style:text-properties style:font-name-asian="Times New Roman" style:language-asian="es" style:country-asian="AR" style:font-name-complex="Arial1" style:font-weight-complex="bold"/>
    </style:style>
    <style:style style:name="T8" style:family="text">
      <style:text-properties officeooo:rsid="001d77d2" style:font-name-asian="Times New Roman" style:language-asian="es" style:country-asian="AR" style:font-name-complex="Arial1" style:font-weight-complex="bold"/>
    </style:style>
    <style:style style:name="T9" style:family="text">
      <style:text-properties style:font-name-asian="Times New Roman" style:language-asian="es" style:country-asian="ES" style:font-name-complex="Arial1"/>
    </style:style>
    <style:style style:name="T10" style:family="text">
      <style:text-properties fo:color="#222222" fo:font-weight="bold" style:font-name-asian="Times New Roman" style:language-asian="es" style:country-asian="AR" style:font-weight-asian="bold" style:font-name-complex="Arial1"/>
    </style:style>
    <style:style style:name="T11" style:family="text">
      <style:text-properties fo:color="#222222" style:font-name-asian="Times New Roman" style:language-asian="es" style:country-asian="AR" style:font-name-complex="Arial1"/>
    </style:style>
    <style:style style:name="T12" style:family="text">
      <style:text-properties fo:color="#222222" fo:language="en" fo:country="US" style:font-name-asian="Times New Roman" style:language-asian="es" style:country-asian="AR" style:font-name-complex="Arial1"/>
    </style:style>
    <style:style style:name="T13" style:family="text">
      <style:text-properties fo:language="es" fo:country="ES" style:font-name-complex="Arial1"/>
    </style:style>
    <style:style style:name="T14" style:family="text">
      <style:text-properties style:font-name-complex="Arial1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name-asian="Times New Roman" style:font-size-asian="12pt" style:language-asian="es" style:country-asian="AR" style:font-name-complex="Arial1" style:font-size-complex="12pt"/>
    </style:style>
    <style:style style:name="T17" style:family="text">
      <style:text-properties fo:font-size="12pt" style:font-name-asian="Times New Roman" style:font-size-asian="12pt" style:language-asian="es" style:country-asian="ES" style:font-name-complex="Arial1" style:font-size-complex="12pt"/>
    </style:style>
    <style:style style:name="T18" style:family="text">
      <style:text-properties fo:font-size="12pt" fo:language="en" fo:country="US" style:font-size-asian="12pt" style:font-size-complex="12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style:font-name-complex="Arial1"/>
    </style:style>
    <style:style style:name="T21" style:family="text">
      <style:text-properties fo:language="en" fo:country="US" style:font-name-asian="Times New Roman" style:language-asian="es" style:country-asian="ES" style:font-name-complex="Arial1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anguage="es" fo:country="AR" fo:font-weight="bold" style:font-weight-asian="bold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UNIVERSIDAD DE BUENOS AIRES</text:span></text:p>
      <text:p text:style-name="P2"><text:span text:style-name="T2">FACULTAD DE FILOSOFÍA Y LETRAS</text:span></text:p>
      <text:p text:style-name="P2"><text:span text:style-name="T2">Seminario optativo de la Maestría en Políticas Ambientales y Territoriales</text:span></text:p>
      <text:p text:style-name="P2"/>
      <text:p text:style-name="P3"/>
      <text:p text:style-name="P3"><text:span text:style-name="T2">Título:</text:span><text:span text:style-name="T7"> Políticas de transporte y territorio.</text:span></text:p>
      <text:p text:style-name="P3"/>
      <text:p text:style-name="P3"><text:span text:style-name="T2">Docente:</text:span><text:span text:style-name="T7"> Dra. Andrea Gutiérrez</text:span></text:p>
      <text:p text:style-name="P3"><text:span text:style-name="T2">Profesor Invitado:</text:span><text:span text:style-name="T7"> Andrés Pizarro.</text:span></text:p>
      <text:p text:style-name="P3"/>
      <text:p text:style-name="P3"><text:span text:style-name="T2">Duración:</text:span><text:span text:style-name="T7"> 32 horas.</text:span></text:p>
      <text:p text:style-name="P3"><text:span text:style-name="T2">Inicio:</text:span><text:span text:style-name="T7"> Segundo cuatrimestre 201</text:span><text:span text:style-name="T8">7</text:span><text:span text:style-name="T7">.</text:span></text:p>
      <text:p text:style-name="P3"/>
      <text:p text:style-name="P3"/>
      <text:p text:style-name="P3"><text:span text:style-name="T2">Presentación:</text:span></text:p>
      <text:p text:style-name="P3"><text:span text:style-name="T7">La movilidad territorial es un componente indisoluble de la vida de las personas. Es parte del hacer cotidiano. Y el transporte, un medio para llevarlo a cabo: para trabajar, estudiar, visitar un familiar, hacer compras o ir al médico. Como tal, la movilidad y el transporte expresan y concretan formas de vida, cambiantes con las épocas, y también, con las situaciones singulares de los lugares. A su vez, las infraestructuras y servicios de transporte son parte indisoluble de la producción material del territorio, así como de su dinámica. La movilidad y el transporte incumben, pues, a un campo de conocimiento que permite abordar el territorio desde su configuración y dinámica material, y abordar la sociedad desde el territorio. Podría decirse que todo problema territorial involucra o es involucrado por el transporte y la movilidad.</text:span></text:p>
      <text:p text:style-name="P3"/>
      <text:p text:style-name="P3"><text:span text:style-name="T7">Las profundas transformaciones tecnológicas de las últimas décadas redefinieron los tiempos y las distancias del desplazamiento territorial, y acarrearon repercusiones en la economía, en la cultura, en lo urbano, que atraviesan y son atravesadas por la movilidad y el transporte. El seminario dará un panorama sobre las principales definiciones, enfoques y problemas que organizan la agenda actual, académica y de políticas, en el campo de la movilidad, el transporte y el territorio, desde una perspectiva transversal a las ciencias sociales (más allá de la Geografía), y hará foco en problemas urbanos y en casos nacionales y de América Latina. Los enfoques y problemas actuales se revisarán a fin de motivar una reflexión crítica sobre los alcances, limitaciones y potencialidades, tanto teóricas como de aplicación práctica.</text:span></text:p>
      <text:p text:style-name="P3"/>
      <text:p text:style-name="P7"><text:span text:style-name="T10">Objetivos:</text:span></text:p>
      <text:p text:style-name="P7"/>
      <text:list xml:id="list3205424364909346023" text:style-name="WWNum1">
        <text:list-item>
          <text:p text:style-name="P8"><text:span text:style-name="T13">Comprender la organización territorial desde el desplazamiento material.</text:span></text:p>
        </text:list-item>
        <text:list-item>
          <text:p text:style-name="P8"><text:span text:style-name="T13">Distinguir las perspectivas de la movilidad y el transporte.</text:span></text:p>
        </text:list-item>
        <text:list-item>
          <text:p text:style-name="P8"><text:span text:style-name="T14">Revisar metodologías de trabajo y observar alcances y limitaciones de la información.</text:span></text:p>
        </text:list-item>
        <text:list-item>
          <text:p text:style-name="P8"><text:soft-page-break/><text:span text:style-name="T14">Conocer el contexto de políticas de transporte y movilidad de las últimas dos décadas.</text:span></text:p>
        </text:list-item>
        <text:list-item>
          <text:p text:style-name="P8"><text:span text:style-name="T14">Identificar aspectos socio-territoriales conflictivos y estrategias de los actores públicos y privados. </text:span></text:p>
        </text:list-item>
        <text:list-item>
          <text:p text:style-name="P8"><text:span text:style-name="T14">Reflexionar sobre las tendencias actuales de planificación y gestión de la movilidad, el transporte y el territorio. </text:span></text:p>
        </text:list-item>
      </text:list>
      <text:p text:style-name="P1"/>
      <text:p text:style-name="P6"><text:span text:style-name="T4">Unidad 1: Perspectivas sobre el desplazamiento territorial. </text:span></text:p>
      <text:p text:style-name="P6"><text:span text:style-name="T6">Movilidad, transporte y territorio: evolución del pensamiento. Movilidad social y territorial. C</text:span>irculación y <text:span text:style-name="T6">transporte</text:span>. El territorio y el sujeto social como puntos de partida en la interpretación del desplazamiento material. <text:span text:style-name="T6">Perspectivas y antecedentes de </text:span>los estudios en Geografía y Sociología.<text:span text:style-name="T6"> </text:span></text:p>
      <text:p text:style-name="P6"/>
      <text:p text:style-name="P6">GUTIERREZ, A. (2012) ¿Qué es la movilidad? Elementos para (re) construir las definiciones básicas del campo del transporte. En: Bitácora Urbano Territorial N°21, vol. 2, Universidad Nacional de Colombia, Julio – Diciembre 2012, 61-74 <text:a xlink:type="simple" xlink:href="http://www.revistas.unal.edu.co/index.php/bitacora" text:style-name="Internet_20_link" text:visited-style-name="Visited_20_Internet_20_Link"><text:span text:style-name="Internet_20_link"><text:span text:style-name="T15">http://www.revistas.unal.edu.co/index.php/bitacora</text:span></text:span></text:a></text:p>
      <text:p text:style-name="P6"/>
      <text:p text:style-name="P6"><text:span text:style-name="T19">KAUFMANN, V. (2002) Re thinking the city. </text:span>Aldershot: Ashgate.</text:p>
      <text:p text:style-name="P6"/>
      <text:p text:style-name="P6">LEFEBVRE, H. (1968). Le droit a la ville. París: Anthropos. </text:p>
      <text:p text:style-name="P6"/>
      <text:p text:style-name="P6">LEVY, J. (2001) Os novos espacos da mobilidade. En: GEOgraphia, Vol. 3, N°6.</text:p>
      <text:p text:style-name="P6"/>
      <text:p text:style-name="P6">MIRALLES-GUASCH, C. Y CEBOLLADA, À. (2009) Movilidad cotidiana y sostenibilidad, una interpretación desde la geografía humana. En: Boletín de Geógrafos Españoles (AGE), Nº 50, 193-216. <text:a xlink:type="simple" xlink:href="http://www.boletinage.com/50/08 MIRALLES.pdf" text:style-name="Internet_20_link" text:visited-style-name="Visited_20_Internet_20_Link"><text:span text:style-name="Internet_20_link"><text:span text:style-name="T15">http://www.boletinage.com/50/08%20MIRALLES.pdf</text:span></text:span></text:a></text:p>
      <text:p text:style-name="P6"/>
      <text:p text:style-name="P6"><text:span text:style-name="T14">TOPALOV, C. (1979). La urbanización capitalista. </text:span><text:span text:style-name="T20">Buenos Aires: Edicol. </text:span></text:p>
      <text:p text:style-name="P6"/>
      <text:p text:style-name="P6"><text:span text:style-name="T20">URRY, J. (2006) Travelling times. En: European Journal of Communication, vol. 21(3), 357-372.</text:span></text:p>
      <text:p text:style-name="P6"/>
      <text:p text:style-name="P6"><text:span text:style-name="T14">VASCONCELLOS, E. (1996) Transporte urbano, espaço e eqüidade. Análise das políticas públicas. FAPESP, San Pablo.</text:span></text:p>
      <text:p text:style-name="P6"/>
      <text:p text:style-name="P6"><text:span text:style-name="T4">Unidad 2: Transporte y territorio. </text:span></text:p>
      <text:p text:style-name="P4">Circulación, comunicación y territorio: <text:span text:style-name="T6">definiciones</text:span>. Las redes: elementos fijos y sistemas de flujos. Articulación – segregación territorial: componentes materiales, económicos, organizacionales y políticos del transporte. <text:span text:style-name="T14">El transporte en el espacio capitalista: valorización del suelo, concentración y especialización territorial de actividades. </text:span><text:span text:style-name="T6">Sujetos y actores: estado, empresas, habitantes y pasantes en relación con el transporte y el territorio.</text:span></text:p>
      <text:p text:style-name="P4"/>
      <text:p text:style-name="P6"><text:soft-page-break/>ASCHER, F. (2003) Des villes de toutes les mobilités et de toutes les vitesses: un défi pour les architectes, les urbanistes et les responsables politiques, Biennale d’architecture de Rótterdam- <text:a xlink:type="simple" xlink:href="http://www.ville-en-mouvement.com/" text:style-name="Internet_20_link" text:visited-style-name="Visited_20_Internet_20_Link"><text:span text:style-name="Internet_20_link"><text:span text:style-name="T15">http://www.ville-en-mouvement.com</text:span></text:span></text:a></text:p>
      <text:p text:style-name="P4"/>
      <text:p text:style-name="P4"><text:span text:style-name="T6">BEZERRA DA SILVA, A. (2011) Circulaҫao, transporte e espaҫo urbano. En: Revista de Geografía - PPGEO, vol. 2, N°1, 1-9.</text:span> <text:a xlink:type="simple" xlink:href="http://www.ufjf.br/revistageografía" text:style-name="Internet_20_link" text:visited-style-name="Visited_20_Internet_20_Link"><text:span text:style-name="Internet_20_link"><text:span text:style-name="T16">www.ufjf.br/revistageografía</text:span></text:span></text:a></text:p>
      <text:p text:style-name="P4"/>
      <text:p text:style-name="P4"><text:span text:style-name="T6">BLANCO, J. (2009) Redes y territorios: articulaciones y tensiones. En XII EGAL, Montevideo, 1-13.</text:span></text:p>
      <text:p text:style-name="P4"/>
      <text:p text:style-name="P4"><text:span text:style-name="T6">DUPUY, G. (1998) El urbanismo de las redes. Barcelona: Oikos-Tau. </text:span></text:p>
      <text:p text:style-name="P6"/>
      <text:p text:style-name="P6">MARTINS, J.A. y DE SEQUEIRA SANTOS, M.P. (1991) O papel oculto do transporte en el espaco subdesenvolvido. En: V Encuentro Latinoamericano de Transporte Público, CLATPU-REDES, Sgo. de Chile.</text:p>
      <text:p text:style-name="P6"/>
      <text:p text:style-name="P3"><text:span text:style-name="T1">Unidad 3: Movilidad y territorio.</text:span></text:p>
      <text:p text:style-name="P6"><text:span text:style-name="T6">Movilidad cotidiana, residencial, migración: definiciones. </text:span><text:span text:style-name="T9">La estructura social de la movilidad: por género, edad, motivos, etc.</text:span><text:span text:style-name="T14"> El presupuesto vital de movilidad: a</text:span><text:span text:style-name="T6">ctividades humanas y necesidades de viaje. </text:span><text:span text:style-name="T14">La discusión sobre el carácter estructurador del sistema de transporte: prácticas sociales y territorio. </text:span></text:p>
      <text:p text:style-name="P6"/>
      <text:p text:style-name="P6"><text:span text:style-name="T14">JIRON, P. (2007) Implicancias de género en las experiencias de movilidad cotidiana urbana en Santiago de Chile. En: Revista Venezolana de Estudios de la Mujer, Vol.12, Nº 29. Caracas: Universidad Central de Venezuela.</text:span></text:p>
      <text:p text:style-name="P6"/>
      <text:p text:style-name="P6"><text:span text:style-name="T14">JOUFFE, Y. (2011) Las clases socio-territoriales entre movilidad metropolitana y repliegue barrial. ¿Tienen los pobladores pobres una movilidad urbana de clase?. En: Revista Transporte y Territorio, Nº 4. Buenos Aires: Universidad de Buenos Aires, 84-117. Disponible en: www.rtt.filo.uba.ar/RTT00406073.pdf [Acceso 12-06-2013].</text:span></text:p>
      <text:p text:style-name="P6"/>
      <text:p text:style-name="P6"><text:span text:style-name="T14">HERNÁNDEZ, D. (2012) Activos y estructuras de oportunidades de movilidad. Una propuesta analítica para el estudio de la accesibilidad por transporte público, el bienestar y la equidad. En: Revista EURE, Nº 115. Santiago de Chile.</text:span></text:p>
      <text:p text:style-name="P6"/>
      <text:p text:style-name="P6"><text:span text:style-name="T20">KAUFFMAN, V.; BERGMAN, M. &amp; D. JOYE (2004) Motility: Mobility as Capital. En: International Journal of Urban and Regional Research, Vol. 28.4, 745-75. New Jersey: Wiley-Blackwell. </text:span></text:p>
      <text:p text:style-name="P6"/>
      <text:p text:style-name="P6"><text:span text:style-name="T14">MIRALLES-GUASCH, C. (2002) Transporte y ciudad. El binomio imperfecto. Barcelona: Ariel, 2002.</text:span></text:p>
      <text:p text:style-name="P6"/>
      <text:p text:style-name="P6"><text:span text:style-name="T5">Unidad 4. Políticas de transporte y movilidad.</text:span></text:p>
      <text:p text:style-name="P4"><text:span text:style-name="T6">Política de planificación, regulación y gestión. La dimensión económica, social, territorial y ambiental de las políticas de transporte y movilidad. El transporte y la </text:span><text:soft-page-break/><text:span text:style-name="T6">movilidad en las políticas públicas: visiones sectoriales y transectoriales. </text:span><text:span text:style-name="T14">El rol de los actores y las estructuras de poder en la conformación de las políticas de transporte.</text:span> <text:span text:style-name="T19">Ejemplos de planes y políticas.</text:span></text:p>
      <text:p text:style-name="P4"/>
      <text:p text:style-name="P4"><text:span text:style-name="T19">FIGUEROA, O. (2012) Four decades of changing transport policy in Santiago, Chile, Research in Transportation Economics, </text:span><text:a xlink:type="simple" xlink:href="http://dx.doi.org/10.1016/j.retrec.2012.06.031" text:style-name="Internet_20_link" text:visited-style-name="Visited_20_Internet_20_Link"><text:span text:style-name="Internet_20_link"><text:span text:style-name="T18">http://dx.doi.org/10.1016/j.retrec.2012.06.031</text:span></text:span></text:a></text:p>
      <text:p text:style-name="P4"/>
      <text:p text:style-name="P7"><text:span text:style-name="T11">GUTIERREZ, A. (2014) Revisando el papel del transporte y la movilidad en la gestión de políticas públicas sectoriales: el caso de la salud. En: Revista Transporte y Territorio, N° 10, Universidad de Buenos Aires, pp. 158-161. <text:s/>http://revistascientificas.filo.uba.ar/index.php/rtt/index</text:span></text:p>
      <text:p text:style-name="P4"/>
      <text:p text:style-name="P7"><text:span text:style-name="T11">BORTHAGARAY, A. y J.P. ORFEUIL (ed.) (2013) La fábrica del movimiento. 16 casos de políticas públicas para la movilidad urbana. Buenos Aires: Café de las ciudades.</text:span></text:p>
      <text:p text:style-name="P4"/>
      <text:p text:style-name="P4"><text:span text:style-name="T6">PIZARRO, A. (2013) Políticas Integradas y Sostenibles de Movilidad: revisión y propuesta de un marco conceptual. Boletín FAL, Edición No. 323, No. 7, julio 2013, CEPAL, Naciones Unidas, Santiago, Chile. </text:span><text:a xlink:type="simple" xlink:href="http://www.cepal.org/cgi-bin/getProd.asp?xml=/Transporte/noticias/bolfall/3/52083/P52083.xml&amp;xsl=/Transporte/tpl/p11f.xsl&amp;base=/transporte/tpl/top-bottom.xslt" text:style-name="Internet_20_link" text:visited-style-name="Visited_20_Internet_20_Link"><text:span text:style-name="Internet_20_link"><text:span text:style-name="T16">http://www.cepal.org/cgi-bin/getProd.asp?xml=/Transporte/noticias/bolfall/3/52083/P52083.xml&amp;xsl=/Transporte/tpl/p11f.xsl&amp;base=/transporte/tpl/top-bottom.xslt</text:span></text:span></text:a></text:p>
      <text:p text:style-name="P4"/>
      <text:p text:style-name="P6"><text:span text:style-name="T4">Unidad 5. De la reforma a la sostenibilidad: el referencial científico y político.</text:span></text:p>
      <text:p text:style-name="P6"><text:span text:style-name="T14">Las políticas de los ´90: reforma del estado y reestructuración del transporte. Privatizaciones y desregulaciones: efectos comunes y diferenciales. Dimensiones económica, institucional, social y territorial. Las políticas de los 2000: el paradigma de la movilidad. Cambios y continuidades. M</text:span><text:span text:style-name="T6">etodologías, sistemas de indicadores y observatorios. El análisis cuantitativo y cualitativo. La representación del territorio a través del transporte y la movilidad. Problemas, ejemplos, estudios de caso.</text:span></text:p>
      <text:p text:style-name="P4"/>
      <text:p text:style-name="P4"><text:span text:style-name="T6">BANCO MUNDIAL (1986) Transportes Urbanos. Estudio de políticas, Washington D.C. </text:span></text:p>
      <text:p text:style-name="P4"/>
      <text:p text:style-name="P4"><text:span text:style-name="T6">BANCO MUNDIAL (2002) Ciudades en Movimiento: revisión de la estrategia de transporte urbano del Banco Mundial. http://www-wds.worldbank.org/external/default/WDSContentServer/WDSP/IB/2005/10/20/000160016_20051020181820/Rendered/PDF/249100a1spanish1cities1on1the1move.pdf</text:span></text:p>
      <text:p text:style-name="P4"/>
      <text:p text:style-name="P4"><text:span text:style-name="T6">GUTIÉRREZ, A. (2006) Paradojas entre objetivos y resultados de políticas públicas. Análisis comparado del auto transporte colectivo de Buenos Aires. En. Revista Geousp - Espaço e Tempo, Nº19, Faculdade de Filosofía, Letras e Ciências Humanas - Universidade de São Paulo, 213 - 237, </text:span></text:p>
      <text:p text:style-name="P4"><text:span text:style-name="T6">http://citrus.uspnet.usp.br/geousp/ojs-2.2.4/index.php/geousp/article/view/342/186</text:span></text:p>
      <text:p text:style-name="P4"><text:soft-page-break/></text:p>
      <text:p text:style-name="P6"><text:span text:style-name="T9">VASCONCELLOS, E. (2010) Análisis de la movilidad urbana. Espacio, medio ambiente y sociedad. Bogotá: CAF.</text:span></text:p>
      <text:p text:style-name="P6"/>
      <text:p text:style-name="P6"><text:span text:style-name="T3">Unidad 6. Movilidad, transporte y desigualdad socio territorial actual. </text:span></text:p>
      <text:p text:style-name="P6"><text:span text:style-name="T14">Urbanismo, modos de vida y desplazamiento territorial. Los territorios y la accesibilidad: el reto de la ciudad difusa y el reto de la centralidad. Desigualdad socio territorial y movilidad. Contexto actual del debate: ciudad difusa, ciudad compacta, ciudad coherente. El paradigma de la sustentabilidad y el de la proximidad. </text:span><text:span text:style-name="T9">Desafíos</text:span><text:span text:style-name="T14"> para el ordenamiento territorial: la accesibilidad a lugares y el acceso a servicios. </text:span></text:p>
      <text:p text:style-name="P6"/>
      <text:p text:style-name="P6"><text:span text:style-name="T14">ALLEMAND, S., ASCHER, F. y LEVY, J. (dir.) (2004). Les sens du mouvement: modernité et mobilités dans les sociétés urbaines contemporaines. Paris: IVM.</text:span></text:p>
      <text:p text:style-name="P6"/>
      <text:p text:style-name="P6"><text:span text:style-name="T14">AMAR, G. (2011). Homo Mobilis. Buenos Aires: Icrj – La Crujía.</text:span></text:p>
      <text:p text:style-name="P6"/>
      <text:p text:style-name="P7"><text:span text:style-name="T12">DELPIROU, A. (2015) Transport as both a function and a facilitator of metropolitan development? A comparative view of Paris, Lyon and Marseille. En: Métropolitiques. http://www.metropolitiques.eu/Transport-as-both-a-function-and-a.html.</text:span></text:p>
      <text:p text:style-name="P6"/>
      <text:p text:style-name="P6"><text:span text:style-name="T14">INDOVINA, F. (coord.) (2007) La ciudad de baja densidad. Diputacio de Barcelona.</text:span></text:p>
      <text:p text:style-name="P6"/>
      <text:p text:style-name="P1">JEMELIN, C. y OTROS (2007) P<text:span text:style-name="T22">olitiques</text:span> de transport et inégalités sociales d’accès analyse comparative de huit agglomérations européennes, Cahier du LaSUR 10, PREDIT-LaSUR, Géneve. </text:p>
      <text:p text:style-name="P6"><text:span text:style-name="T14">KORSU, E. (2010) La proximité domicile-travail dans les choix résidentielles et professionnels de l´individu hyper-moderne. En: Massot, M. H. (dir.) Mobilités et modes de vie metropolitaines. Les intelligences du quotidien.France : l´œil d´or.</text:span></text:p>
      <text:p text:style-name="P6"/>
      <text:p text:style-name="P6"><text:span text:style-name="T14">SEGURA, R. (2012) Elementos para una crítica de la noción de segregación residencial socioeconómica: desigualdades, desplazamientos e interacciones en la periferia de La Plata. En: Quid 16, N°2, 106-132. Buenos Aires: IIGG.</text:span></text:p>
      <text:p text:style-name="P6"/>
      <text:p text:style-name="P6"><text:span text:style-name="T5">Unidad 7. Tendencias y estudios de caso sobre Latinoamérica y Argentina.</text:span></text:p>
      <text:p text:style-name="P4"><text:span text:style-name="T14">Transporte público y movilidad sostenible en América Latina y Argentina: deseos y realidades. Estrategias de gestión operativa e institucional: entre el Metrobús y el moto taxi, entre la participación y la coordinación. El eje de la innovación: nuevos usos, nuevos servicios, nuevas infraestructuras, nuevas tecnologías de información.</text:span><text:span text:style-name="T6"> El eje del fortalecimiento institucional: agenda y evaluación de políticas públicas. Problemas, ejemplos, estudios de caso.</text:span></text:p>
      <text:p text:style-name="P7"/>
      <text:p text:style-name="P7"><text:span text:style-name="T11">ANAPOLSKY, S. Y L. PEREYRA (2012) Realidades de la gestión y planificación del transporte urbano y la movilidad en las ciudades medias de la Argentina. En: </text:span><text:soft-page-break/><text:span text:style-name="T11">Revista Transporte y Territorio, N°7, IIGEO–UBA. </text:span><text:a xlink:type="simple" xlink:href="http://www.rtt.filo.uba.ar/RTT00701001.pdf" text:style-name="Internet_20_link" text:visited-style-name="Visited_20_Internet_20_Link"><text:span text:style-name="Internet_20_link"><text:span text:style-name="T16">http://www.rtt.filo.uba.ar/RTT00701001.pdf</text:span></text:span></text:a></text:p>
      <text:p text:style-name="P7"/>
      <text:p text:style-name="P7"><text:span text:style-name="T11">CORPORACIÓN ANDINA DE FOMENTO (2011) Desarrollo Urbano y Movilidad en América Latina, Corporación Andina de Fomento Editor. http://omu.caf.com/media/30839/desarrollourbano_y_movilidad_americalatina.pdf</text:span></text:p>
      <text:p text:style-name="P7"/>
      <text:p text:style-name="P7"><text:span text:style-name="T11">GUTIERREZ, A. (2015) La gestión del transporte metropolitano en Buenos Aires: desafíos para una agenda sobre movilidad urbana. En: Pírez, P. y M. Schteingart (coord.) Dos grandes metrópolis latinoamericanas: Ciudad de México y Buenos Aires. Una perspectiva comparativa, 238-275. México: El Colegio de México.</text:span></text:p>
      <text:p text:style-name="P7"><text:span text:style-name="T11"><text:s text:c="2"/></text:span></text:p>
      <text:p text:style-name="P7"><text:span text:style-name="T11">ONU_HABITA (2013) “Planificación y diseño de una movilidad urbana sostenible: Orientaciones para políticas. Informe mundial sobre asentamientos humanos file:///C:/Users/Pc/Downloads/Planificaci%C3%B3n%20y%20Dise%C3%B1o%20de%20una%20Movilidad%20Urbana%20Sostenible%20(Espanol%20Language%20Version).pdf</text:span></text:p>
      <text:p text:style-name="P7"/>
      <text:p text:style-name="Text_20_body"><text:span text:style-name="T23">Modalidad de trabajo:</text:span></text:p>
      <text:p text:style-name="P6"><text:span text:style-name="T14">El seminario constará de clases expositivas destinadas a la explicación del marco teórico - conceptual, sobre las que se sustentará la identificación y formulación de temas problemas para realizar un trabajo monográfico y alentar la discusión y el debate. Estas se alternarán con clases teórico - prácticas, en las que se proporcionarán consignas de trabajo grupales y/o individuales destinadas al tratamiento de aspectos específicos, mediante el manejo de material estadístico, cartográfico y bibliográfico. Finalmente, se destinará un espacio para la orientación individual de los trabajos monográficos.</text:span></text:p>
      <text:p text:style-name="P6"/>
      <text:p text:style-name="P6"><text:span text:style-name="T5">Instancias de evaluación y requisitos de aprobación:</text:span></text:p>
      <text:p text:style-name="P6"><text:span text:style-name="T14">Se combinará una evaluación cualitativa, relativa al desempeño del alumno en las clases (participación, observación de consignas y pautas colectivas de trabajo, responsabilidad, organización y autonomía); y una evaluación cuantitativa, relativa al trabajo monográfico. </text:span><text:span text:style-name="T9">La aprobación del seminario requerirá c</text:span><text:span text:style-name="T14">umplir con la asistencia obligatoria, aprobar la evaluación cualitativa de desempeño y el trabajo monográfico.</text:span></text:p>
      <text:p text:style-name="P10"/>
      <text:p text:style-name="P6"><text:span text:style-name="T3">Observatorios de datos: </text:span></text:p>
      <text:p text:style-name="P6"><text:span text:style-name="T9">Atlas ID, Sistema de Indicadores Territoriales, Subsecretaria de Planificación Territorial de la Inversión Pública – Argentina. atlasid.planificacion.gob.ar/</text:span></text:p>
      <text:p text:style-name="P6"><text:span text:style-name="T21">Millennium Cities Database for Sustainable Mobility, UITP. www.uitp.org/knowledge/Statistics.cfm</text:span></text:p>
      <text:p text:style-name="P6"><text:span text:style-name="T9">Observatorio del Conurbano Bonaerense, UNGS. http://observatorioconurbano.ungs.edu.ar/</text:span></text:p>
      <text:p text:style-name="P6"><text:span text:style-name="T9">Observatorio de Movilidad Urbana, CAF. http://omu.caf.com/</text:span></text:p>
      <text:p text:style-name="P6"><text:span text:style-name="T9">Observatorio Nacional de Datos de Transporte - ONDAT, C3T – UTN. http://www.ondat.utn.edu.ar/</text:span></text:p>
      <text:p text:style-name="P6"><text:soft-page-break/><text:span text:style-name="T9">Observatorio Urbano Local Buenos Aires Metropolitana – OULBAM. http://www.oulbam.com.ar/</text:span></text:p>
      <text:p text:style-name="P6"><text:span text:style-name="T9">Observatorio das Metropoles, Instituto Nacional de Ciencia y Tecnología. http://www.observatoriodasmetropoles.net/index.php?option=com_content&amp;view=article&amp;id=1780&amp;Itemid=179&amp;lang=pt</text:span></text:p>
      <text:p text:style-name="P6"><text:span text:style-name="T9">Observatorio Urbano y Territorial – Sistema de Indicadores, Universidad de Guayaquil. http://www.outucsg.com/observatorio/sistema-de-indicadores</text:span></text:p>
      <text:p text:style-name="P6"><text:span text:style-name="T9">Rede Nossa Sao Paulo, http://www.nossasaopaulo.org.br/</text:span></text:p>
      <text:p text:style-name="P6"><text:span text:style-name="T9">Red Nuestra Buenos Aires, </text:span><text:a xlink:type="simple" xlink:href="http://www.nuestrabuenosaires.org.ar/" text:style-name="Internet_20_link" text:visited-style-name="Visited_20_Internet_20_Link"><text:span text:style-name="Internet_20_link"><text:span text:style-name="T17">http://www.nuestrabuenosaires.org.ar/</text:span></text:span></text:a><text:span text:style-name="T9">, Nuestra Córdoba, Nuestra Mendoza, Rosario Sustentable.</text:span></text:p>
      <text:p text:style-name="P6"/>
      <text:p text:style-name="P6"><text:span text:style-name="T3">Encuestas de movilidad:</text:span></text:p>
      <text:p text:style-name="P6"><text:span text:style-name="T9">Ministerio del Interior y Transporte. Proyecto de Transporte Urbano para Áreas Metropolitanas. Encuestas de Origen - Destino de Tucumán, Mendoza, Posadas, Buenos Aires, Córdoba, Rosario. </text:span><text:a xlink:type="simple" xlink:href="http://www.ptuma.gob.ar/publicaciones/index.html" text:style-name="Internet_20_link" text:visited-style-name="Visited_20_Internet_20_Link"><text:span text:style-name="Internet_20_link"><text:span text:style-name="T17">http://www.ptuma.gob.ar/publicaciones/index.html</text:span></text:span></text:a></text:p>
      <text:p text:style-name="P6"><text:span text:style-name="T9">Investigación de Transporte Urbano de Buenos Aires INTRUPUBA. 2007. http://ondat.fra.utn.edu.ar/?p=1044</text:span></text:p>
      <text:p text:style-name="P6"/>
      <text:p text:style-name="P6"><text:span text:style-name="T3">Bibliografía:</text:span><text:span text:style-name="T5"> </text:span></text:p>
      <text:p text:style-name="P6"><text:span text:style-name="T14">ABBA, A. (2011) “Uso de suelo y transporte en la Buenos Aires Metropolitana”. En: Voces, N°9.</text:span></text:p>
      <text:p text:style-name="P6"><text:span text:style-name="T14">ABBA, A., KULLOCK, D. NOVICK, A., PIERRO, N., SCHWEITZER, M. (2011) Horacio Torres y los mapas sociales. Cuentahilos, Bs. As., parte 1 cap. 6 y parte 2.</text:span></text:p>
      <text:p text:style-name="P6"><text:span text:style-name="T14">ABBA, A., FURLONG, L. y SUSINI, S. (Enero, 2011). Revelaciones de los datos provisionales del Censo 2010. ¿Una nueva realidad de la Buenos Aires Metropolitana? OUL-BAM, CIHaM / FADU / UBA. www.oulbam.com.ar/informes_im/ZMBA_CENSO_2010.pdf</text:span></text:p>
      <text:p text:style-name="P6"><text:span text:style-name="T14">ABRIANI, A. (2013) “Tránsito urbano: el caso de Buenos Aires”. En: Ciencia Hoy, vol.22, N°131, 18-24.</text:span></text:p>
      <text:p text:style-name="P6"><text:span text:style-name="T14">AISTEIN, L. (coord.) (2012) Estructuración urbana, institucionalidad, y sustentabilidad de ciudades metropolitanas y regiones difusas. </text:span><text:span text:style-name="T20">Eudeba, Bs. As.</text:span></text:p>
      <text:p text:style-name="P6"><text:span text:style-name="T20">ALSNITH, R. y HENSHER, D. (2003). “The mobility and accesibility expectations of seniors in an aging population”. </text:span><text:span text:style-name="T14">En: Transport Research, Nº454. Oxford: Elsevier.</text:span></text:p>
      <text:p text:style-name="P6"><text:span text:style-name="T14">AUDITORIA GENERAL DE LA NACIÓN (2012). “Conformación empresarial del sector de Transporte automotor de pasajeros de Carácter urbano y suburbano de jurisdicción Nacional”. Estudio Especial.</text:span></text:p>
      <text:p text:style-name="P6"><text:span text:style-name="T14">CONSORCIO DE MOVILIDAD REGIONAL (2009). “Plan Maestro de Movilidad para la Región Metropoliana del Valle de Aburrá”. Área Metropolitana del Valle de Aburrá, Medellín, Colombia. http://www.areadigital.gov.co/Movilidad/Documents/Plan%20Maestro%20de%20Movilidad.pdf</text:span></text:p>
      <text:p text:style-name="P6"><text:span text:style-name="T14">ARGENTINA – SECRETARÍA DE TRANSPORTE DE LA NACIÓN (2007). INTRUPUBA - Investigación de Transporte Urbano Público de Buenos Aires, Buenos Aires. <text:s/>www.transporte.gov.ar/intrupuba/index.html. </text:span></text:p>
      <text:p text:style-name="P6"><text:span text:style-name="T14">ASCHER, F. (2004) Los nuevos principios del urbanismo. Alianza, Madrid.</text:span></text:p>
      <text:p text:style-name="P6"><text:span text:style-name="T14">ASCHER, F. (1995). Metapolis. Ou l’avenir des villes. Paris: Odile Jacob. </text:span></text:p>
      <text:p text:style-name="P6"><text:soft-page-break/><text:span text:style-name="T14">AVELLANEDA, P. y LAZO, A. (2011). « Aproximación a la movilidad cotidiana en la periferia pobre de dos ciudades latinoamericanas. Los casos de Lima y Santiago de Chile ». En: Revista Transporte y Territorio, Nº 4. Buenos Aires: Universidad de Buenos Aires.</text:span></text:p>
      <text:p text:style-name="P6"><text:span text:style-name="T14">BANCO MUNDIAL - Transport Results Measurement http://www.worldbank.org/transport/transportresults/home.html</text:span></text:p>
      <text:p text:style-name="P6"><text:span text:style-name="T14">BANCO MUNDIAL (2002). “Ciudades en Movimiento: revisión de la estrategia de transporte urbano del Banco Mundial” http://www-wds.worldbank.org/external/default/WDSContentServer/WDSP/IB/2005/10/20/000160016_20051020181820/Rendered/PDF/249100a1spanish1cities1on1the1move.pdf</text:span></text:p>
      <text:p text:style-name="P6"><text:span text:style-name="T14">BIELICH, C. (2012). « De las empresas de transporte público al metropolitano: ¿una reforma en el transporte de Lima? ». En: La fábrica del movimiento. Casos de América Latina. Buenos Aires: IVM América Latina, 99-121. </text:span></text:p>
      <text:p text:style-name="P6"><text:span text:style-name="T14">BLANCO, J. (2006). “De la noción de impacto a la de procesos asociados. Reflexiones a partir de la relación autopistas-urbanización en la Región Metropolitana de Buenos Aires”. En Mundo Urbano, Nº 28, febrero-marzo-abril de 2006 &lt;www.mundourbano.unq.edu.ar&gt;</text:span></text:p>
      <text:p text:style-name="P6"><text:span text:style-name="T14">BLANCO, J., SAN CRISTÓBAL, D. (2012). “Reestructuración de la red de autopistas y metropolización en Buenos Aires”. En: RiUrb, N°8. </text:span></text:p>
      <text:p text:style-name="P6"><text:span text:style-name="T14">BLANCO, J. GARAY SANTALÓ, P. (2010). “Autopistas y metropolización en Buenos Aires: articulaciones y tensiones en torno a la Autovía 6”, en 8ª Bienal del Coloquio de Transformaciones Territoriales. AUGM, Buenos Aires </text:span></text:p>
      <text:p text:style-name="P6"><text:span text:style-name="T14">BOCAREJO, J.P. (2012). « ¿Por qué Bogotá no tiene metro? ». En: La fábrica del movimiento. Casos de América Latina. Buenos Aires: IVM América Latina, 268-299.</text:span></text:p>
      <text:p text:style-name="P6"><text:span text:style-name="T14">CERTU (2007). “Movilidad y Transportes: cómo elaborar estrategias de movilidad sostenible en los países en desarrollo”; Nota de Síntesis 1, CERTU, 2007.</text:span></text:p>
      <text:p text:style-name="P6"><text:span text:style-name="T14">CORPORACIÓN ANDINA DE FOMENTO (2011). “Desarrollo Urbano y Movilidad en América Latina”, <text:s/>Corporación Andina de Fomento Editor, http://omu.caf.com/media/30839/desarrollourbano_y_movilidad_americalatina.pdf</text:span></text:p>
      <text:p text:style-name="P6"><text:span text:style-name="T14">CORPORACION ANDINA DE FOMENTO (2009) Observatorio de movilidad urbana para América Latina. </text:span><text:span text:style-name="T20">CAF, Venezuela.</text:span></text:p>
      <text:p text:style-name="P6"><text:span text:style-name="T20">CEBOLLADA, A. (2009). « Mobility and labour market exclusion in the Barcelona Metropolitan Region ». En: Journal of Transport Geography, no.17. </text:span><text:span text:style-name="T14">Oxford: Elsevier.</text:span></text:p>
      <text:p text:style-name="P6"><text:span text:style-name="T14">CEBOLLADA, A. (2006). « Aproximación a los procesos de exclusión social a partir de la relación entre el territorio y la movilidad cotidiana ». En: Documents d’análisi geográfica, Nº 48. Barcelona: Universidad Autónoma de Barcelona www.dialnet.unirioja.es.</text:span></text:p>
      <text:p text:style-name="P6"><text:span text:style-name="T14">CEBOLLADA, A y MIRALLES-GUASCH, C. (2008). “La estructura social de la movilidad cotidiana. El caso de los polígonos industriales”. En: Anales de Geografía, vol. 28 núm. 2. Madrid: Universidad Complutense, 63-83.</text:span></text:p>
      <text:p text:style-name="P6"><text:span text:style-name="T14">CICCOLELLA, P. (2012) “Revisitando la metrópolis latinoamericana más allá de la globalización”. En: RiURB, N°8.</text:span></text:p>
      <text:p text:style-name="P6"><text:span text:style-name="T14">CICCOLELLA, P., VECSLIR, L. (2012) “Transformaciones territoriales recientes y reestructuración metropolitana en Buenos Aires”. En: RiURB, N°8.</text:span></text:p>
      <text:p text:style-name="P6"><text:soft-page-break/><text:span text:style-name="T14">CICCOLELLA, P., VECSLIR, L. (2012) “Dinámicas, morfologías y singularidades en la reestructuración metropolitana de Buenos Aires”. En: RiURB, N°8.</text:span></text:p>
      <text:p text:style-name="P6"><text:span text:style-name="T14">CIOCOLETO, A. GUTIERREZ VADIVIA, B. (2012) “Mejora de barrios desde la experiencia cotidiana”. En: Café de las ciudades, Año11, N°113. </text:span></text:p>
      <text:p text:style-name="P6"><text:span text:style-name="T14">CONTRERAS GATICA, Y. (2011). “Elecciones y anclajes residenciales de los nuevos habitantes del centro de Santiago: la experiencia del Barrio Bellas Artes”. En: Revista Transporte y Territorio, Nº 4. Buenos Aires: Universidad de Buenos Aires.</text:span></text:p>
      <text:p text:style-name="P6"><text:span text:style-name="T20">COX, W. (2003). “Private participation in U.S. Public Transport: issues and perspectives”. </text:span><text:span text:style-name="T14">En: Thredbo8. Río de Janeiro: Thredbo (CD ROM).</text:span></text:p>
      <text:p text:style-name="P6"><text:span text:style-name="T14">DE ARAGÃO, J. y MARAR, J. (1996) “Transporte público: um servico público ou uma atividade econômica policiada pelo estado? O caso de quatro cidades brasileiras”, en: Anales VIII CLATPU, Curitiba-Brasil.</text:span></text:p>
      <text:p text:style-name="P6"><text:span text:style-name="T14">DE RUS, GINES (1997) “Regulación económica en el transporte, la experiencia europea”, en: Primer Encuentro de Instituciones Latinoamericanas responsables de la Supervisión, Fiscalización y Regulación del Transporte Terrestre, CEPAL-CNRT, Bs. As..</text:span></text:p>
      <text:p text:style-name="P6"><text:span text:style-name="T14">DÍAZ OLVERA et. al. (2008). “Caminar y nada más. Movilidad diaria y pobreza en las ciudades subsaharianas”. En: Scripta Nova, Vol. XII, Nº261. Barcelona: Universidad Autónoma de Barcelona. http://www.ub.es/geocrit/sn/sn-261.htm</text:span></text:p>
      <text:p text:style-name="P6"><text:span text:style-name="T14">DI VIRGILIO, M. (2011) “La movilidad residencial: una preocupación sociológica”. En Territorios, N°25, Bogotá, 173-190.</text:span></text:p>
      <text:p text:style-name="P6"><text:span text:style-name="T14">DUPUY, G. (1995). L´auto et la ville. France: Dominos-Flammarion.</text:span></text:p>
      <text:p text:style-name="P6"><text:span text:style-name="T14">FARIAS, L. (2012), “El transporte público urbano bajo en carbono en América Latina: Innovación ambiental de servicios urbanos y de infraestructura: Hacia una economía baja en carbono”; <text:s/>Documento de Proyecto, CEPAL, Naciones Unidas, abril 2012, Santiago, Chile.</text:span></text:p>
      <text:p text:style-name="P6"><text:span text:style-name="T14">FERNANDEZ DURAN, R. (1980) “Transporte, espacio y capital”, Ed. Nuestra Cultura, Madrid.</text:span></text:p>
      <text:p text:style-name="P6"><text:span text:style-name="T14">FERNANDEZ, L. (2011). Censo 2010. Somos 14.819.137 habitantes en la Región Metropolitana de Buenos Aires. Instituto del Conurbano. Los Polvorines: Universidad Nacional de General Sarmiento. www.urbared.ungs.edu.ar</text:span></text:p>
      <text:p text:style-name="P6"><text:span text:style-name="T14">FERRO, G. Y LENTINI, E. (2012). “Infraestructura y equidad social: Experiencias en agua potable, saneamiento y transporte urbano de pasajeros en América Latina”; CEPAL, Naciones Unidas, agosto 2012, Santiago, Chile.</text:span></text:p>
      <text:p text:style-name="P6"><text:span text:style-name="T20">FIGUEROA, O. (2012) “Four decades of changing transport policy in Santiago, Chile”, Research in Transportation Economics, http://dx.doi.org/10.1016/j.retrec.2012.06.031</text:span></text:p>
      <text:p text:style-name="P6"><text:span text:style-name="T14">FIGUEROA, O. (1990) “Diagnóstico del sector transporte colectivo en Santiago de Chile: los efectos de la desreglamentación”, CEPAL, Sgo. de Chile.</text:span></text:p>
      <text:p text:style-name="P6"><text:span text:style-name="T14">FOL, S. (2009) La mobilité des pauvres. </text:span><text:span text:style-name="T20">Belin, Paris.</text:span></text:p>
      <text:p text:style-name="P6"><text:span text:style-name="T20">FULONG, W. (2005). « Mobilité résidentielle, relongement, et différentiations socio-spatieles ». </text:span><text:span text:style-name="T14">En: Urbanisme, Nº341. France: Urbanisme.</text:span></text:p>
      <text:p text:style-name="P6"><text:span text:style-name="T14">GARCÍA PALOMARES, J. C. (2008). “Incidencia en la movilidad de los principales factores de un modelo metropolitano cambiante”. En: EURE Revista Latinoamericana de Estudios Urbano Regionales, vol. XXXIV, Nº101. Santiago de Chile: Pontificia Universidad Católica de Chile.</text:span></text:p>
      <text:p text:style-name="P6"><text:soft-page-break/><text:span text:style-name="T14">GRANT, M. (2002). </text:span><text:span text:style-name="T20">Equality of opportunity for all: ensuring access and participation in the Liverpool city región. http://www.dft.gov.uk/</text:span></text:p>
      <text:p text:style-name="P6"><text:span text:style-name="T14">GUTIÉRREZ, A. (2014). “Revisando el papel del transporte y la movilidad en la gestión de políticas públicas sectoriales”. En: Revista Transporte y Territorio, N° 10, 158-161. <text:s/>Buenos Aires: Universidad de Buenos Aires.</text:span></text:p>
      <text:p text:style-name="P6"><text:span text:style-name="T14">http://revistascientificas.filo.uba.ar/index.php/rtt/index</text:span></text:p>
      <text:p text:style-name="P6"><text:span text:style-name="T14">GUTIÉRREZ, A. (2012). “Gestión metropolitana de transportes: diagnóstico comparado de servicios colectivos en Buenos Aires. Falsos dilemas y perspectivas”. En: Revista Iberoamericana de Urbanismo, N°8, pp. 89-104. Barcelona – Buenos Aires, http://www.riurb.com/n8/08_00_Editorial.pdf</text:span></text:p>
      <text:p text:style-name="P6"><text:span text:style-name="T14">GUTIÉRREZ, A. (2011). “Insumos para una gestión intersectorial de políticas públicas: movilidad y acceso”. En: Territorios, N°25, 151-171.</text:span></text:p>
      <text:p text:style-name="P6"><text:span text:style-name="T14">GUTIÉRREZ, A. (2010). “Movilidad, transporte y acceso: una renovación aplicada al ordenamiento territorial”. En: Scripta Nova, Vol. XIV, núm. 331 (86). Barcelona: Universidad Autónoma de Barcelona. www.ub.edu/geocrit/sn/sn-331/sn-331-86.htm</text:span></text:p>
      <text:p text:style-name="P6"><text:span text:style-name="T14">GUTIÉRREZ, A. Y REARTE, J. (2010). “Movilidad y centralidad. Reflexiones en torno al debate sobre la nueva estructura urbana y el ordenamiento territorial”. En: XIV CODATU, Buenos Aires, 17 págs. En CD Rom.</text:span></text:p>
      <text:p text:style-name="P6"><text:span text:style-name="T14">GUTIÉRREZ, A. (2009). “De las redes de transporte al problema de la movilidad: límites físicos y analíticos de la expansión urbana en Buenos Aires”. En: Pírez, P. (ed.) Buenos Aires, la larga formación del presente, Colección “Ciudades”, N°2, Organización Latinoamericana y del Caribe de Centros Históricos (OLACCHI), Quito, Ecuador, 239-264.</text:span></text:p>
      <text:p text:style-name="P6"><text:span text:style-name="T14">GUTIÉRREZ, A. (2009). “La movilidad de la metrópolis desigual: el viaje a la salud pública y gratuita en la periferia de Buenos Aires”. En: EGAL 2009. Montevideo: Universidad de La República. www.egal2009.com</text:span></text:p>
      <text:p text:style-name="P6"><text:span text:style-name="T14">GUTIERREZ, A. (1998) “Crónica de una renegociación anunciada. La historia “no oficial” de la concesión de los servicios ferroviarios suburbanos de pasajeros”. En: Realidad Económica, Nº 158. Buenos Aires: IADE.</text:span></text:p>
      <text:p text:style-name="P6"><text:span text:style-name="T14">GUTIÉRREZ, A. y MINUTO, D. (2007). “Una aproximación metodológica al estudio de lugares con movilidad vulnerable”. En: XIV CLATPU, Nº366. Río de Janeiro: CLATPU (CD ROM). </text:span></text:p>
      <text:p text:style-name="P6"><text:span text:style-name="T14">GWILLIAM, KENNETH (1997) “Experiencias internacionales en la regulación del transporte y el papel de los entes reguladores”, en: Primer Encuentro de Instituciones Latinoamericanas responsables de la Supervisión, Fiscalización y Regulación del Transporte Terrestre, CEPAL-CNRT, Bs. As.</text:span></text:p>
      <text:p text:style-name="P6"><text:span text:style-name="T14">HAESBAERT, R. (2004). O mito da desterritorializacao. Río de Janeiro: Bertrand.</text:span></text:p>
      <text:p text:style-name="P6"><text:span text:style-name="T14">HERNANDEZ, D. (2012). « Activos y estructuras de oportunidades de movilidad. Una propuesta analítica para el estudio de la accesibilidad por transporte público, el bienestar y la equidad ». En: EURE, vol.38, N°115. Santiago de Chile: Pontificia Universidad Católica de Chile.</text:span></text:p>
      <text:p text:style-name="P6"><text:span text:style-name="T14">HERNANDEZ, D. y WITTER, R. (2011) « Entre la ingeniería y la antropología: hacia un sistema de indicadores integrado sobre transporte público y movilidad ». En: Revista Transporte y Territorio, N°4. Buenos Aires: Universidad de Buenos Aires.</text:span></text:p>
      <text:p text:style-name="P6"><text:span text:style-name="T14">HERCE, M. (2009) Sobre la movilidad en la ciudad. Ed. Reverté, Barcelona</text:span></text:p>
      <text:p text:style-name="P6"><text:soft-page-break/><text:span text:style-name="T14">HERCE, M. (2008) “El derecho a la movilidad y la adaptación del espacio público. De los modelos tradicionales de demanda a la planificación integrada del transporte”. En: Café de las ciudades, Año 7 Nro. 63 (enero), Buenos Aires. </text:span></text:p>
      <text:p text:style-name="P6"><text:span text:style-name="T14">HIDALGO, D. Y HUIZENGA, C. (2012). </text:span><text:span text:style-name="T20">“Implementation of Sustainable Urban Transport in Latin America”, Research in Transportation Economics http://dx.doi.org/10.1016/j.retrec.2012.06.034</text:span></text:p>
      <text:p text:style-name="P6"><text:span text:style-name="T14">HOLUIGUE, C. (2011). “Institucionalidad y transporte público urbano: Santiago de Chile y Medellín, Colombia. Innovación ambiental de servicios urbanos y de infraestructura: Hacia una economía baja en carbón”, Documento de Proyecto, CEPAL. Chile: Naciones Unidas.</text:span></text:p>
      <text:p text:style-name="P6"><text:span text:style-name="T14">INTENDENCIA MUNICIPAL DE MONTEVIDEO (2010). “Plan de Movilidad”; http://www.montevideo.gub.uy/sites/default/files/articulo/Plan_de_movilidad.pdf</text:span></text:p>
      <text:p text:style-name="P6"><text:span text:style-name="T14">JIRON, P. (2007) “Implicancias de género en las experiencias de movilidad cotidiana urbana en Santiago de Chile”. En: Revista Venezolana de Estudios de la Mujer, Vol.12, Nº 29. Caracas: Universidad Central de Venezuela.</text:span></text:p>
      <text:p text:style-name="P6"><text:span text:style-name="T14">JOUFFE, Y., LAZO CORVALÁN, A. (2010). “Las prácticas cotidianas frente a los dispositivos de la movilidad. Aproximación política a la movilidad cotidiana de las poblaciones pobres periurbanas de Santiago de Chile”. En EURE, vol XXXVI (108), p.29-47.</text:span></text:p>
      <text:p text:style-name="P6"><text:span text:style-name="T14">JOUFFE, Y. (2011) “Las clases socio-territoriales entre movilidad metropolitana y repliegue barrial. ¿Tienen los pobladores pobres una movilidad urbana de clase?”. En: Revista Transporte y Territorio, N°4.</text:span></text:p>
      <text:p text:style-name="P6"><text:span text:style-name="T20">KAUFMANN, V. (2011) Rethinking the city. Urban dynamic and mobility. EPFL Press - Routledge, Italia.</text:span></text:p>
      <text:p text:style-name="P6"><text:span text:style-name="T20">KAUFMANN, V. (2002). Re thinking mobility. </text:span><text:span text:style-name="T14">Aldershot: Ashgate.</text:span></text:p>
      <text:p text:style-name="P6"><text:span text:style-name="T14">KRANTZER, G. y SANCHEZ, J. (1993) "Regulaciones en el transporte urbano: el caso de Bs. As.". En: EURE, Nº56. Santiago de Chile: Pontificia Universidad Católica de Chile.</text:span></text:p>
      <text:p text:style-name="P6"><text:span text:style-name="T14">LAZO, A. (2008). « Transporte, movilidad y exclusión. El caso de Transantiago en Chile ». En: Scripta Nova, vol. XII, nº 270 (45). Barcelona: Universidad Autónoma de Barcelona. www.ub.es/geocrit/sn/sn-270/sn-270-45.htm</text:span></text:p>
      <text:p text:style-name="P6"><text:span text:style-name="T14">LE BRETON, E. (2002). Les raisons de l’assignation territoriale. Quelques éléments d’appréhension des comportements de mobilité de personnes disqualifiées. http://www.ville-en-mouvement.com</text:span></text:p>
      <text:p text:style-name="P6"><text:span text:style-name="T14">LE BRETON, E. (2005). Bouger pour s’en sortir. Mobilité quotidienne et intégration sociale. Paris: Armand Colin.</text:span></text:p>
      <text:p text:style-name="P6"><text:span text:style-name="T14">LE BRETON, E. (2008). Domicile – travail. Les salariés à bout de soufflé. Paris: Les Carnets de l’info.</text:span></text:p>
      <text:p text:style-name="P6"><text:span text:style-name="T14">LEFEBVRE, H. (1974). “La producción del espacio”. En: Papers, N°3, 219-229.</text:span></text:p>
      <text:p text:style-name="P6"><text:span text:style-name="T14">LEVY, J. (2001). “Os novos espacos da mobilidade”. En: GEOgraphia, Vol. 3, N°6. Quito: Revista de la Organización Latinoamericana y del Caribe de Centros Históricos.</text:span></text:p>
      <text:p text:style-name="P6"><text:span text:style-name="T14">LIMA NETO, O., OCAÑA, R. Y BRASILEIRO, A. (1996) “Estructura das empresas de transportes urbanos da América Latina: ensinamentos de Caracas e Recife”, en: Orrico Fo. y otros (comp.) Ônibus urbanos. Regulamentacão y mercados, L.G.E., Brasilia.</text:span></text:p>
      <text:p text:style-name="P6"><text:soft-page-break/><text:span text:style-name="T14">LUPANO, J. Y SANCHEZ, R. (2009). “Políticas de movilidad urbana e infraestructura urbana de transporte”; CEPAL, Naciones Unidas, 2009, Santiago, Chile.</text:span></text:p>
      <text:p text:style-name="P6"><text:span text:style-name="T20">MAAT, K. (1998). “The compact city and mobility”. En: 8th. World Conference on Transport Research. </text:span><text:span text:style-name="T14">Belgium: WCTR. </text:span></text:p>
      <text:p text:style-name="P6"><text:span text:style-name="T14">MARTINS, J.A. y DE SEQUEIRA SANTOS, M.P. (1991) "O papel oculto do transporte en el espaco subdesenvolvido", en: V Encuentro Latinoamericano de Transporte Público, CLATPU-REDES, Sgo. de Chile.</text:span></text:p>
      <text:p text:style-name="P6"><text:span text:style-name="T14">MASSOT, M.E. y PROULHAC, L. (2010). « Modes de vie et mobilités des actifs franciliens: le clivage par les temps d´accés au travail ». En: Massot, M. H. (dir.) Mobilités et modes de vie metropolitaines. Les intelligences du quotidien. France : l´œil d´or.</text:span></text:p>
      <text:p text:style-name="P6"><text:span text:style-name="T14">MIGNOT, D.; AGUILÉRA, A.; BLOY, D.; CAUBEL, D.; MADRE, JL. (2010). “Formas urbanas, movilidad y segregacion”; Urban Public Economics Review, núm. 12, 2010, pp. 73-104, Universidad de Santiago de Compostela, España.</text:span></text:p>
      <text:p text:style-name="P6"><text:span text:style-name="T14">MINISTERIO DE TRANSPORTE Y TELECOMUNICACIONES DE CHILE (2000). “Plan de Transporte Urbano de Santiago (PTUS) (2000-2010)” http://www.sectra.gob.cl/biblioteca/detalle_v3.asp?mfn=1925&amp;f_ip=190%2E15%2E192%2E143&amp;f_browser=Netscape+5%2E0+&amp;f_sistema_operativo=MacIntel&amp;f_resolucion_pantalla=1280x800</text:span></text:p>
      <text:p text:style-name="P6"><text:span text:style-name="T14">MIRALLES-GUASCH, C. (2002). Ciudad y transporte. El binomio imperfecto. España: Ariel.</text:span></text:p>
      <text:p text:style-name="P6"><text:span text:style-name="T14">MODENES, J. (2008) “Movilidad espacial, habitantes y lugares: retos conceptuales y metodológicos para la geodemografía”. </text:span><text:span text:style-name="T20">En: Estudios Geográficos, vol.XIX, N°264, 157-198.</text:span></text:p>
      <text:p text:style-name="P6"><text:span text:style-name="T20">MOGRIDGE, M. (1997). “The self-defeating nature of urban road capacity policy”; Transport Policy, Vol. 4, No. </text:span><text:span text:style-name="T14">I, 5-23. Elsevier Science Ltd.</text:span></text:p>
      <text:p text:style-name="P6"><text:span text:style-name="T14">MÜLLER, A. (1990) “El autotransporte colectivo privado de Buenos Aires, 1960-1990. Saldo favorable o contrario a la desregulación?”. En: Desarrollo Económico v.29, No116, IADE, Bs. As., enero-marzo.</text:span></text:p>
      <text:p text:style-name="P6"><text:span text:style-name="T14">NACIONES UNIDAS-CEPAL (1993) “Reestructuración y privatización de los ferrocarriles. Resultados de un simposio”, Sgo. de Chile.</text:span></text:p>
      <text:p text:style-name="P6"><text:span text:style-name="T14">OECD (2002). “Implementing Sustainable Urban Transport Policies”; European Conference of Transport Ministers, Final Report, Paris, Francia 2002.</text:span></text:p>
      <text:p text:style-name="P6"><text:span text:style-name="T14">ORFEUIL, J. P. (2008) Mobilités urbaines. Les Carnets de l´info, Paris.</text:span></text:p>
      <text:p text:style-name="P6"><text:span text:style-name="T14">ORFEUIL, J. P. (dir.) (2004) Transports, pauvretés, exclusions. Pouvoir bouger pour s’en sortir. Paris : éditions de L’Aube.</text:span></text:p>
      <text:p text:style-name="P6"><text:span text:style-name="T14">PALMA ARCE, C. y SOLDANO, D. (2010). “Capital espacial y movilidad cotidiana en la Región Metropolitana de Buenos Aires. Una propuesta analítica y empírica”. En: Rofman, A. (comp.) Sociedad y territorio en el conurbano bonaerense: un estudio de las condiciones socioeconómicas y sociopolíticas de cuatro partidos: San Miguel, José C. Paz, Moreno y Morón. Los Polvorines: Universidad Nacional de General Sarmiento.</text:span></text:p>
      <text:p text:style-name="P6"><text:span text:style-name="T14">PIZARRO, A. (2013), “Políticas Integradas y Sostenibles de Movilidad: revisión y propuesta de un marco conceptual”; Boletín FAL, Edición No. 323, No. 7, julio 2013, CEPAL, Naciones Unidas, Santiago, Chile. http://www.cepal.org/cgi-bin/getProd.asp?</text:span><text:soft-page-break/><text:span text:style-name="T14">xml=/Transporte/noticias/bolfall/3/52083/P52083.xml&amp;xsl=/Transporte/tpl/p11f.xsl&amp;base=/transporte/tpl/top-bottom.xslt</text:span></text:p>
      <text:p text:style-name="P6"><text:span text:style-name="T14">PREVOT SHAPIRA, MARIE F. (2002) “Buenos Aires en los ’90: metropolización y desigualdades”. En: EURE, vol. 28, N°85. Santiago de Chile: Pontificia Universidad Católica de Chile, 31-50.</text:span></text:p>
      <text:p text:style-name="P6"><text:span text:style-name="T14">RODRÍGUEZ VIGNOLI, J. (2008). “Movilidad cotidiana, desigualdad social y segregación residencial en cuatro metrópolis de América Latina”. En: EURE Revista Latinoamericana de Estudios Urbano Regionales, Vol. 34, Nº103. Santiago de Chile: Pontificia Universidad Católica de Chile, 49-71.</text:span></text:p>
      <text:p text:style-name="P6"><text:span text:style-name="T14">SALERNO, B. (2012). “Una aproximación a la oferta de transporte público en las urbanizaciones informales de la Ciudad Autónoma de Buenos Aires”. En: Revista Transporte y Territorrio, N°11.</text:span></text:p>
      <text:p text:style-name="P6"><text:span text:style-name="T14">SANTOS, E. Y BRASILEIRO, A. (1996) “Concentracão em mercados de ônibus urbanos no Brasil: uma análise empírica”, en: Orrico Fo. y otros (comp.) Ônibus urbanos. Regulamentacão y mercados, L.G.E., Brasilia.</text:span></text:p>
      <text:p text:style-name="P6"><text:span text:style-name="T14">SILVEIRA, M. L. (2006). “O espaco geográfico: da perspectiva geométrica a perspectiva existencial”. En: GEOUSP - Espaço e Tempo, Nº 19. São Paulo: USP, 81-91.</text:span></text:p>
      <text:p text:style-name="P6"><text:span text:style-name="T20">SOCIAL EXCLUSION UNIT – SEU (2003). Making the connections: final report on transport and social exclusion. http://www.socalexclusionunit.gov.uk</text:span></text:p>
      <text:p text:style-name="P6"><text:span text:style-name="T14">SOJA, E. (1983) “Uma concepçao materialista da espacialidade”, en: Becker, B. y otros (comp.) Abordagens políticas da espacialidade, UFRJ, Río de Janeiro.</text:span></text:p>
      <text:p text:style-name="P6"><text:span text:style-name="T14">TOBIO, C. (2011) “Estructura urbana, movilidad y género en la ciudad moderna”. En: Habitat, Boletin N°13, Madrid.</text:span></text:p>
      <text:p text:style-name="P6"><text:span text:style-name="T14">TOPALOV, C. (1979). La urbanización capitalista. Buenos Aires: Edicol. </text:span></text:p>
      <text:p text:style-name="P6"><text:span text:style-name="T14">TORRES, H. (1993): "El mapa social de Bs. As. (1940 90)", Serie Difusión Nº3, Dcción. de Investigación <text:s text:c="2"/>Sec. de Investigación y Posgrado, FADU, UBA, Buenos Aires. </text:span></text:p>
      <text:p text:style-name="P6"><text:span text:style-name="T14">TORRES, HORACIO (2009) “Procesos recientes de fragmentación socioespacial en Buenos Aires: la suburbanizacón de las elites”. En: Pírez, P. (ed.) Buenos Aires, la larga formación del presente, Colección “Ciudades”, N°2, Organización Latinoamericana y del Caribe de Centros Históricos (OLACCHI), ISBN 978-9978-370-04-9, Quito, Ecuador, 63-83.</text:span></text:p>
      <text:p text:style-name="P6"><text:span text:style-name="T20">UITP – Millennium Cities Database for Sustainable Mobility. www.uitp.org/knowledge/Statistics.cfm</text:span></text:p>
      <text:p text:style-name="P6"><text:span text:style-name="T14">URRY, J. (2005). Sociologie des mobilités. Paris: Armand Collin.</text:span></text:p>
      <text:p text:style-name="P6"><text:span text:style-name="T14">VASCONCELLOS, E. (2000) Transporte urbano nos países em desenvolvimento. Tercera edición, Anna-Blume, Sao Paulo.</text:span></text:p>
      <text:p text:style-name="P6"><text:span text:style-name="T14">ZUSMAN, P.; HAESBAERT, R.; CASTRO, H. y ADAM0, S. (eds.) Geografías Culturales. Aproximaciones, intersecciones y desafíos. Buenos Aires: Ed. FFyL – UBA.</text:span></text:p>
      <text:p text:style-name="P6"/>
      <text:p text:style-name="P6"/>
      <text:p text:style-name="P6"/>
      <text:p text:style-name="P9"><text:span text:style-name="T14">Andrea Gutiérrez.</text:span></text:p>
      <text:p text:style-name="P9"><text:span text:style-name="T14">May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Predeterminado" style:default-outline-level="" style:class="text">
      <style:paragraph-properties fo:margin-top="0cm" fo:margin-bottom="0cm" loext:contextual-spacing="false" style:line-height-at-least="0.176cm" fo:text-align="justify" style:justify-single-word="false"/>
      <style:text-properties fo:language="es" fo:country="ES" style:font-name-asian="Times New Roman" style:font-family-asian="'Times New Roman'" style:font-family-generic-asian="system" style:font-pitch-asian="variable" style:language-asian="es" style:country-asian="ES" style:font-size-complex="10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Predeterminado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Predeterminad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Arial" fo:font-family="Arial" style:font-family-generic="roman" style:font-pitch="variable" fo:font-size="12pt" fo:language="es" fo:country="AR" style:font-name-asian="Calibri" style:font-family-asian="Calibri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Encabezado" style:family="paragraph" style:parent-style-name="Predeterminado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Etiqueta" style:family="paragraph" style:parent-style-name="Predeterminad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Body_20_Text_20_2" style:display-name="Body Text 2" style:family="paragraph" style:parent-style-name="Predeterminado" style:default-outline-level="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Predeterminado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Predeterminad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Predeterminado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l" style:family="text" style:parent-style-name="Default_20_Paragraph_20_Font"/>
    <style:style style:name="Texto_20_independiente_20_Car" style:display-name="Texto independiente Car" style:family="text">
      <style:text-properties fo:font-size="12pt" fo:language="es" fo:country="ES" style:font-name-asian="Times New Roman" style:font-family-asian="'Times New Roman'" style:font-family-generic-asian="system" style:font-pitch-asian="variable" style:font-size-asian="12pt" style:language-asian="es" style:country-asian="ES"/>
    </style:style>
    <style:style style:name="Texto_20_independiente_20_2_20_Car" style:display-name="Texto independiente 2 Car" style:family="text">
      <style:text-properties fo:font-size="12pt" style:font-size-asian="12pt" style:language-asian="en" style:country-asian="US" style:font-size-complex="12pt"/>
    </style:style>
    <style:style style:name="Internet_20_link" style:display-name="Internet link" style:family="text">
      <style:text-properties fo:color="#604800" style:text-line-through-style="none" style:text-line-through-type="none" style:font-name="Verdana" fo:font-family="Verdana" style:font-family-generic="roman" style:font-pitch="variable" fo:font-size="9pt" fo:language="es" fo:country="ES" style:text-underline-style="none" style:text-blinking="false" style:font-size-asian="9pt" style:language-asian="es" style:country-asian="ES" style:font-size-complex="9pt" style:language-complex="es" style:country-complex="ES"/>
    </style:style>
    <style:style style:name="gs_5f_a1" style:display-name="gs_a1" style:family="text">
      <style:text-properties fo:color="#008000"/>
    </style:style>
    <style:style style:name="skype_5f_pnh_5f_mark" style:display-name="skype_pnh_mark" style:family="text">
      <style:text-properties text:display="true"/>
    </style:style>
    <style:style style:name="titulo1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4:33:00</meta:creation-date>
    <meta:initial-creator>Andrea</meta:initial-creator>
    <meta:print-date>2016-05-18T16:37:49</meta:print-date>
    <dc:date>2017-04-24T18:08:03.351792873</dc:date>
    <meta:editing-cycles>3</meta:editing-cycles>
    <meta:editing-duration>PT1M17S</meta:editing-duration>
    <meta:generator>LibreOffice/5.2.4.2$Linux_X86_64 LibreOffice_project/3d5603e1122f0f102b62521720ab13a38a4e0eb0</meta:generator>
    <meta:document-statistic meta:table-count="0" meta:image-count="0" meta:object-count="0" meta:page-count="13" meta:paragraph-count="201" meta:word-count="4548" meta:character-count="34415" meta:non-whitespace-character-count="30024"/>
    <meta:template xlink:type="simple" xlink:actuate="onRequest" xlink:title="Normal" xlink:href=""/>
  </office:meta>
</office:document-meta>
</file>